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zoek tot intrekking omgevingsvergunning, hoek Bornerbroeksestraat, Nijreessingel en H.R. Holstlaan, 1543996, bouwen bouw- en tuinmarkt met afhaa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verzoek 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199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tot intrekking omgevingsvergunning, hoek Bornerbroeksestraat, Nijreessingel en H.R. Holstlaan, 1543996, bouwen bouw- en tuinmarkt met afhaal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90</meta:user-defined>
    <meta:user-defined meta:name="OVERHEIDop.GmbID/DC.identifier">gmb-2015-8199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