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omgevingsvergunning reguliere procedure, hoek Bornerbroeksestraat, Nijreessingel en H.R. Holstlaan, 1543996, bouwen bouw- en tuinmarkt met afhaalcentrum (vergund onder nummer 1539093), 25 augustus 2015</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last-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81987</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87</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87</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reguliere procedure, hoek Bornerbroeksestraat, Nijreessingel en H.R. Holstlaan, 1543996, bouwen bouw- en tuinmarkt met afhaalcentrum (vergund onder nummer 1539093), 25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987</meta:user-defined>
    <meta:user-defined meta:name="OVERHEIDop.GmbID/DC.identifier">gmb-2015-81987</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