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verige besluiten op aanvragen om omgevingsvergunning, omgevingsvergunningsvrij, Eskerplein 11, 1543825, wijzigen reclame, 28 augustus 2015</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um.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81985</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985</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985</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verige besluiten op aanvragen om omgevingsvergunning, omgevingsvergunningsvrij, Eskerplein 11, 1543825, wijzigen reclame, 28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1985</meta:user-defined>
    <meta:user-defined meta:name="OVERHEIDop.GmbID/DC.identifier">gmb-2015-81985</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