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er inzage legging aanvraag omgevingsvergunning (planologisch strijdig gebruik) Landgoed Middachten 7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span text:style-name="nadrukvet">Zaaknummer:</text:span> 	326056</text:p>
            <text:p text:style-name="common-al">
            <text:span text:style-name="nadrukvet">Omschrijving:</text:span> 	herbouwen van een bijenstal</text:p>
            <text:p text:style-name="common-al">
            <text:span text:style-name="nadrukvet">Locatie:</text:span> 	Landgoed Middachten 7, 6994JC De Steeg </text:p>
            <text:p text:style-name="common-al">
            <text:span text:style-name="nadrukvet">Datum ontvangst:</text:span> 	30-07-2015</text:p>
            <text:p text:style-name="tussenkopcur">
            <text:span text:style-name="nadrukvet">Ter inzage en zienswijzen</text:span>
          </text:p>
            <text:p text:style-name="common-al">U kunt deze aanvraag inzien van 10-09-2015 tot en met 23-09-2015 (twee wek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last-al">Datum publicatie:	09-09-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81983</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983</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983</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 legging aanvraag omgevingsvergunning (planologisch strijdig gebruik) Landgoed Middachten 7 te De Ste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983</meta:user-defined>
    <meta:user-defined meta:name="OVERHEIDop.GmbID/DC.identifier">gmb-2015-81983</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4JC 7</meta:user-defined>
    <meta:user-defined meta:name="OVERHEIDop.woonplaats">De Steeg</meta:user-defined>
    <meta:user-defined meta:name="OVERHEIDop.straatnaam">Landgoed Middachten</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5-09-09</meta:user-defined>
    <meta:user-defined meta:name="xs:date/OVERHEIDop.einddatum">2015-09-23</meta:user-defined>
    <meta:user-defined meta:name="OVERHEID.EPSG28992/DC.spatial">202153 448708</meta:user-defined>
    <meta:user-defined meta:name="OVERHEIDop.versieInformatie"/>
  </office:meta>
</office:document-meta>
</file>