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Eskerplein 11, 1543825, wijzig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198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8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8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Eskerplein 11, 1543825, wijzig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982</meta:user-defined>
    <meta:user-defined meta:name="OVERHEIDop.GmbID/DC.identifier">gmb-2015-8198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