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Edisonstraat 7, 1435302, het veranderen van de inrichting (revis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ntwerpomgevingsvergunning ter inzage legt. De ontwerpomgevingsvergunning voorziet in de realisatie van een hal met wasplaats en het verplaatsen van een kapschuur op het perceel Breesegge 3. De strijdigheid met het vigerende bestemmingsplan is gelegen in een overschrijding van de maximale goot- en bouwhoogte. Het betreft een omgevingsvergunning die met de uitgebreide voorbereidingsprocedure onder toepassing van artikel 2.12 eerste lid onder a sub 3 van de Wabo wordt voorbereid.</text:p>
            <text:p text:style-name="common-al">Bovengenoemde ontwerpomgevingsvergunning en de daarop betrekking hebbende stukken ligt van  9 september 2015 voor een periode van zes weken ter inzage bij de publieksbalie (Klantcontactcentrum)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197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7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7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Edisonstraat 7, 1435302, het veranderen van de inrichting (revis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78</meta:user-defined>
    <meta:user-defined meta:name="OVERHEIDop.GmbID/DC.identifier">gmb-2015-8197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OVERHEID.EPSG28992/DC.spatial">241977 486172</meta:user-defined>
    <meta:user-defined meta:name="OVERHEIDop.versieInformatie"/>
  </office:meta>
</office:document-meta>
</file>