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Acacialaan 1, 1543709,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197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7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7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Acacialaan 1, 1543709, brandveilig gebruik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974</meta:user-defined>
    <meta:user-defined meta:name="OVERHEIDop.GmbID/DC.identifier">gmb-2015-8197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