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Stichting Speeltuin Bomenwijk, Beukenlaan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16 juni 2015 van<text:span text:style-name="nadrukvet"> Stichting Speeltuin Bomenwijk</text:span> een melding heeft ontvangen voor het in werking hebben van speeltuin. De inrichting is gelegen aan de <text:span text:style-name="nadrukvet">Beukenlaan 1, 2612 VC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1958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58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tichting Speeltuin Bomenwijk, Beukenlaan 1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958</meta:user-defined>
    <meta:user-defined meta:name="OVERHEIDop.GmbID/DC.identifier">gmb-2015-81958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VC 1</meta:user-defined>
    <meta:user-defined meta:name="OVERHEIDop.woonplaats">Delft</meta:user-defined>
    <meta:user-defined meta:name="OVERHEIDop.straatnaam">Beuken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895 448085</meta:user-defined>
    <meta:user-defined meta:name="OVERHEIDop.versieInformatie"/>
  </office:meta>
</office:document-meta>
</file>