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loosterdijk 2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2 A te Monnickendam voor het bouwen van een woning met bijgebouwen en het aanleggen van civiele werken</text:p>
            <text:p text:style-name="common-al">(ingekomen 20 juli 2015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195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loosterdijk 2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1957</meta:user-defined>
    <meta:user-defined meta:name="OVERHEIDop.GmbID/DC.identifier">gmb-2015-8195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10</meta:user-defined>
    <meta:user-defined meta:name="OVERHEID.EPSG28992/DC.spatial">129831 497928</meta:user-defined>
    <meta:user-defined meta:name="OVERHEIDop.versieInformatie"/>
  </office:meta>
</office:document-meta>
</file>