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bouw/bouwen kultuu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9-2015</text:p>
            <text:p text:style-name="common-al">Vergunningszaak: Omgevingsvergunning</text:p>
            <text:p text:style-name="common-al">Dossiernummer: WABO15/00301</text:p>
            <text:p text:style-name="common-al">Locatie: Geesterduinweg 1 te Castricum</text:p>
            <text:p text:style-name="common-al">Activiteit: het verbouwen/bouwen van het kultuur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1956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/bouwen kultuu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56</meta:user-defined>
    <meta:user-defined meta:name="OVERHEIDop.GmbID/DC.identifier">gmb-2015-8195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B 1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3</meta:user-defined>
    <meta:user-defined meta:name="OVERHEID.EPSG28992/DC.spatial">106695 507331</meta:user-defined>
    <meta:user-defined meta:name="OVERHEIDop.versieInformatie"/>
  </office:meta>
</office:document-meta>
</file>