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eselseweg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ndelsonderneming Thijssen Emans &amp; Co. voor het verwijderen van asbesthoudende dakplaten van de aardappelopslagloods gelegen Beeselsewg 17 in 5953 GH Reuver ( ontv. 25 aug.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5 augustus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195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eselseweg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53</meta:user-defined>
    <meta:user-defined meta:name="OVERHEIDop.GmbID/DC.identifier">gmb-2015-8195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Handelsonderneming Thijssen Emans &amp; Co. voor het verwijderen van asbesthoudende dakplaten van de aardappelopslagloods gelegen Beeselsewg 17 in 5953 GH Reuver ( ontv. 25 aug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H 17</meta:user-defined>
    <meta:user-defined meta:name="OVERHEIDop.woonplaats">Reuver</meta:user-defined>
    <meta:user-defined meta:name="OVERHEIDop.straatnaam">Beeselse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8-25</meta:user-defined>
    <meta:user-defined meta:name="xs:date/OVERHEIDop.einddatum">2015-08-25</meta:user-defined>
    <meta:user-defined meta:name="OVERHEID.EPSG28992/DC.spatial">202169 365548</meta:user-defined>
    <meta:user-defined meta:name="OVERHEIDop.versieInformatie"/>
  </office:meta>
</office:document-meta>
</file>