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rkt 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Draaksteken Beesel voor het tijdelijk plaatsen van spandoeken ( aankondiging Draaksteken 2016 ) op het perceel Markt 6 in 5954 BH Beesel . ( ontv. 20 aug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0 augustus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195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t 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52</meta:user-defined>
    <meta:user-defined meta:name="OVERHEIDop.GmbID/DC.identifier">gmb-2015-81952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ichting Draaksteken Beesel voor het tijdelijk plaatsen van spandoeken ( aankondiging Draaksteken 2016 )  op het perceel Markt 6 in 5954 BH Beesel . ( ontv. 20 aug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H</meta:user-defined>
    <meta:user-defined meta:name="OVERHEIDop.woonplaats">Beesel</meta:user-defined>
    <meta:user-defined meta:name="OVERHEIDop.straatnaam">Mark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8-20</meta:user-defined>
    <meta:user-defined meta:name="xs:date/OVERHEIDop.einddatum">2015-08-20</meta:user-defined>
    <meta:user-defined meta:name="OVERHEID.EPSG28992/DC.spatial">200508 364462</meta:user-defined>
    <meta:user-defined meta:name="OVERHEIDop.versieInformatie"/>
  </office:meta>
</office:document-meta>
</file>