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ing beslistermijn aanvraag omgevingsvergunning Hoogcruts 47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restaureren van de tuinmuren, de gloriëtte en het puthuis van het Heilig Kruis Klooster Hoogcruts op het perceel <text:span text:style-name="nadrukvet">Hoogcruts 47, 6255 NS Noorbeek</text:span>. De reden voor verlenging is dat, wanneer de gevraagde aanvullende gegevens worden ingediend, deze nog beoordeeld dienen te worden. De nieuwe uiterste beslisdatum is 27 oktober 2015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8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1951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Hoogcruts 47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951</meta:user-defined>
    <meta:user-defined meta:name="OVERHEIDop.GmbID/DC.identifier">gmb-2015-81951</meta:user-defined>
    <meta:user-defined meta:name="OVERHEID.Gemeente/DC.creator">Eijsden-Margraten</meta:user-defined>
    <meta:user-defined meta:name="OVERHEID.TaxonomieBeleidsagenda/OVERHEID.category">Ruimte en infrastructuur | Organisatie en beleid</meta:user-defined>
    <meta:user-defined meta:name="OVERHEIDop.referentienummer">Z-HZ_WABO-2015-000913</meta:user-defined>
    <meta:user-defined meta:name="DCTERMS.abstract">het restaureren van de tuinmuren, de gloriëtte en het puthuis van het Heilig Kruis Klooster Hoogcru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55NS 47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9-08</meta:user-defined>
    <meta:user-defined meta:name="xs:date/OVERHEIDop.einddatum">2015-10-27</meta:user-defined>
    <meta:user-defined meta:name="OVERHEID.EPSG28992/DC.spatial">187132 309454</meta:user-defined>
    <meta:user-defined meta:name="OVERHEIDop.versieInformatie"/>
  </office:meta>
</office:document-meta>
</file>