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clamevergunning, plaatsen van 20 driehoeks reclameborden van 1 tot en met 14 februari 2016 in de gemeente Bergeijk</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evenementenvergunning:</text:p>
            <text:p text:style-name="al"/>
            <text:p text:style-name="al">Op 25 augustus 2015 (verzonden op 26 augustus 2015) is vergunning verleend aan Centercom Buitenreclame BV voor het plaatsen van 20 driehoeks reclameborden van 1 tot en met 14 februari 2016 ter aankondiging van een campagne voor WeCycle.</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194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4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clamevergunning, plaatsen van 20 driehoeks reclameborden van 1 tot en met 14 februari 2016 in de gemeente Berge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943</meta:user-defined>
    <meta:user-defined meta:name="OVERHEIDop.GmbID/DC.identifier">gmb-2015-81943</meta:user-defined>
    <meta:user-defined meta:name="OVERHEID.Gemeente/DC.creator">Bergeij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Overige besluiten van algemene strekking</meta:user-defined>
    <meta:user-defined meta:name="OVERHEID.Gemeente/DCTERMS.publisher">Bergeijk</meta:user-defined>
    <meta:user-defined meta:name="OVERHEID.Gemeente/DC.spatial">Bergeijk</meta:user-defined>
    <meta:user-defined meta:name="OVERHEIDop.versieInformatie"/>
  </office:meta>
</office:document-meta>
</file>