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ontwerpbeschikking omgevingsvergunning Z-HZ_WABO-2015-01440 Kraaivenstraat 13 te Tilburg, nieuwbouw showroom en werkplaats Seat/ Skoda, ter inzage vanaf 31 augustus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tussenkopcur">
            <text:span text:style-name="nadrukvet">Burgemeester en wethouders van Tilburg maken bekend dat zij in het kader van de Wet algemene bepalingen omgevingsrecht het voornemen hebben omgevingsvergunning te verlenen met de activiteiten: </text:span>
          </text:p>
            <text:list text:style-name="id1-3-2-1-1-3">
              <text:list-item text:style-override="id1-3-2-1-1-3-1">
                <text:number>1.</text:number>
                <text:p text:style-name="al">Het bouwen van een bouwwerk</text:p>
              </text:list-item>
            </text:list>
            <text:p text:style-name="common-al"> </text:p>
            <text:p text:style-name="common-al">De ontwerpvergunning betreft de nieuwbouw van een auto showroom met werkplaats aan de Kraaivenstraat 13 te Tilburg. De aanvraag is geregistreerd onder nummer Z-HZ_WABO-2015-01440. </text:p>
            <text:p text:style-name="common-al"> </text:p>
            <text:p text:style-name="common-al">De aanvraag, de ontwerpbeschikking en de bijbehorende stukken liggen met ingang van 31 augustus 2015 gedurende zes weken ter inzage. De stukken kunnen worden ingezien op <text:span text:style-name="nadrukcur">www.tilburg.nl/omgevingsvergunning</text:span>.</text:p>
            <text:p text:style-name="common-al">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93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1440 Kraaivenstraat 13 te Tilburg, nieuwbouw showroom en werkplaats Seat/ Skoda, ter inzage vanaf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35</meta:user-defined>
    <meta:user-defined meta:name="OVERHEIDop.GmbID/DC.identifier">gmb-2015-819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B 13</meta:user-defined>
    <meta:user-defined meta:name="OVERHEIDop.woonplaats">Tilburg</meta:user-defined>
    <meta:user-defined meta:name="OVERHEIDop.straatnaam">Kraai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3</meta:user-defined>
    <meta:user-defined meta:name="xs:date/OVERHEIDop.einddatum">2015-09-07</meta:user-defined>
    <meta:user-defined meta:name="OVERHEID.EPSG28992/DC.spatial">132683 399425</meta:user-defined>
    <meta:user-defined meta:name="OVERHEIDop.versieInformatie"/>
  </office:meta>
</office:document-meta>
</file>