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51 Spoorlaan 372 - 376 te Tilburg, samenvoegen van 2 kantoorruimten, 2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251 - I - Spoorlaan 372 - 37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3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51 Spoorlaan 372 - 376 te Tilburg, samenvoegen van 2 kantoorruimten, 2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31</meta:user-defined>
    <meta:user-defined meta:name="OVERHEIDop.GmbID/DC.identifier">gmb-2015-819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D 37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4129 396809</meta:user-defined>
    <meta:user-defined meta:name="OVERHEIDop.versieInformatie"/>
  </office:meta>
</office:document-meta>
</file>