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04 Wandelboslaan 50 te Tilburg, verbouwen van woning tot 3 studio's, 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7 - Z-HZ_WABO-2015-02304 - I - Wandelboslaan 5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2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04 Wandelboslaan 50 te Tilburg, verbouwen van woning tot 3 studio's, 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28</meta:user-defined>
    <meta:user-defined meta:name="OVERHEIDop.GmbID/DC.identifier">gmb-2015-819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D 50</meta:user-defined>
    <meta:user-defined meta:name="OVERHEIDop.woonplaats">Tilburg</meta:user-defined>
    <meta:user-defined meta:name="OVERHEIDop.straatnaam">Wandelbo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31939 397588</meta:user-defined>
    <meta:user-defined meta:name="OVERHEIDop.versieInformatie"/>
  </office:meta>
</office:document-meta>
</file>