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88 Wilhelminapark 55 te Tilburg, wijzigingen brandveiligheid, verzonden 3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vet"><text:span text:style-name="nadrukondlijn">http://loket.rechtspraak.nl/bestuursrecht</text:span></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07 - Z-HZ_WABO-2015-01288 - B - Wilhelminapark 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927</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27</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27</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88 Wilhelminapark 55 te Tilburg, wijzigingen brandveiligheid, verzonden 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927</meta:user-defined>
    <meta:user-defined meta:name="OVERHEIDop.GmbID/DC.identifier">gmb-2015-819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D</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03</meta:user-defined>
    <meta:user-defined meta:name="xs:date/OVERHEIDop.einddatum">2015-09-07</meta:user-defined>
    <meta:user-defined meta:name="OVERHEID.EPSG28992/DC.spatial">133668 397509</meta:user-defined>
    <meta:user-defined meta:name="OVERHEIDop.versieInformatie"/>
  </office:meta>
</office:document-meta>
</file>