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26 Witbrantlaan Oost (F 6640)  te Tilburg, bouwen van een woning,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26 - I - Witbrantlaan Oost (F 66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2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26 Witbrantlaan Oost (F 6640)  te Tilburg, bouwen van een woning,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26</meta:user-defined>
    <meta:user-defined meta:name="OVERHEIDop.GmbID/DC.identifier">gmb-2015-819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Witbrantlaan 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28849 397750</meta:user-defined>
    <meta:user-defined meta:name="OVERHEIDop.versieInformatie"/>
  </office:meta>
</office:document-meta>
</file>