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terras Havenstraat 21, 6051 CS op 26 en 27 sept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02 september 2015 / het in werking hebben van elektronisch versterkte geluidsinstallatie in de open lucht tijdens het kermisevenement op 26 september 2015 van 20.00 uur tot 01.30 uur en 27 september 2015 van 16.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2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terras Havenstraat 21, 6051 CS op 26 en 27 sept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25</meta:user-defined>
    <meta:user-defined meta:name="OVERHEIDop.GmbID/DC.identifier">gmb-2015-8192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21</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3 350790</meta:user-defined>
    <meta:user-defined meta:name="OVERHEIDop.versieInformatie"/>
  </office:meta>
</office:document-meta>
</file>