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Geluidhinder terras Havenstraat 21, 6051 CS op 5 september 2015 te Maasbracht / Maasgouw</text:p>
      <text:section text:name="zakelijke-mededeling_id1-3-2" text:style-name="zakelijke-mededeling">
        <text:section text:name="zakelijke-mededeling-tekst_id1-3-2-1" text:style-name="zakelijke-mededeling-tekst">
          <text:section text:name="tekst_id1-3-2-1-1" text:style-name="tekst">
            <text:p text:style-name="common-al">terras Havenstraat 21, 6051 CS te Maasbracht / Maasgouw / verzonden 01 september 2015 / het in werking hebben van elektronisch versterkte geluidsinstallatie in de open lucht tijdens het evenementen Summernight Party op 05 september 2015 van 20.00 uur tot 01.3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81924</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24</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24</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Geluidhinder terras Havenstraat 21, 6051 CS op 5 september 2015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924</meta:user-defined>
    <meta:user-defined meta:name="OVERHEIDop.GmbID/DC.identifier">gmb-2015-81924</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CS 21</meta:user-defined>
    <meta:user-defined meta:name="OVERHEIDop.woonplaats">Maasbracht</meta:user-defined>
    <meta:user-defined meta:name="OVERHEIDop.straatnaam">Haven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873 350790</meta:user-defined>
    <meta:user-defined meta:name="OVERHEIDop.versieInformatie"/>
  </office:meta>
</office:document-meta>
</file>