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ermisevenement op 26 en 27 sept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rras Havenstraat 21, 6051 CS te Maasbracht / Maasgouw / verzonden 02 september 2015 / het organiseren en houden van een kermisevenement op 26 september 2015 van 20.00 uur tot 02.00 uur en  27 september 2015 van 16.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2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evenement op 26 en 27 sept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22</meta:user-defined>
    <meta:user-defined meta:name="OVERHEIDop.GmbID/DC.identifier">gmb-2015-8192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21</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3 350790</meta:user-defined>
    <meta:user-defined meta:name="OVERHEIDop.versieInformatie"/>
  </office:meta>
</office:document-meta>
</file>