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Tussen Oude Steeg 26 tot en met 32: voor het houden van "mini week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mini weekmarkten" op de locatie tussen Oude Steeg 26 tot en met 32 te Gees.</text:p>
            <text:p text:style-name="common-al">De "Mini weekmarkten" zullen worden gehouden op:</text:p>
            <text:p text:style-name="common-al">- Dinsdag 5, 12, 16 en 26 juli 2016 van 09.30 tot 13.00 uur</text:p>
            <text:p text:style-name="common-al">- Dinsdag 2, 9, 16 en 23 augustus 2016 van 09.30 tot 13.00 uur</text:p>
            <text:p text:style-name="common-al"> Verleend op 3 sept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1920</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0</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0</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Tussen Oude Steeg 26 tot en met 32: voor het houden van "mini weekmark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20</meta:user-defined>
    <meta:user-defined meta:name="OVERHEIDop.GmbID/DC.identifier">gmb-2015-8192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G 26</meta:user-defined>
    <meta:user-defined meta:name="OVERHEIDop.woonplaats">Gees</meta:user-defined>
    <meta:user-defined meta:name="OVERHEIDop.straatnaam">Oude ste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004 529681</meta:user-defined>
    <meta:user-defined meta:name="OVERHEIDop.versieInformatie"/>
  </office:meta>
</office:document-meta>
</file>