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Molenweg 10 en 12 op 26 en 27 september 2015, 6051 H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26 augustus 2015 / het verbod om buiten een inrichting in de zin van de Wet milieubeheer, hinder in de openlucht te maken door het in werking hebben van mechanische en levende muziek (versterkt) op 26 september 2015 van 20.00 uur tot 02.00 uur en op 27 september 2015 van 14.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1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Molenweg 10 en 12 op 26 en 27 september 2015, 6051 HJ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17</meta:user-defined>
    <meta:user-defined meta:name="OVERHEIDop.GmbID/DC.identifier">gmb-2015-8191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J 10</meta:user-defined>
    <meta:user-defined meta:name="OVERHEIDop.woonplaats">Maasbracht</meta:user-defined>
    <meta:user-defined meta:name="OVERHEIDop.straatnaam">Molenweg</meta:user-defined>
    <meta:user-defined meta:name="OVERHEID.PostcodeHuisnummer/OVERHEIDop.postcodeHuisnummer">6051HJ 12a</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87 351129</meta:user-defined>
    <meta:user-defined meta:name="OVERHEID.EPSG28992/DC.spatial">190287 351112</meta:user-defined>
    <meta:user-defined meta:name="OVERHEIDop.versieInformatie"/>
  </office:meta>
</office:document-meta>
</file>