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aanvraag omgevingsvergunning - Nieuw Baarnstraat naast 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ngen beslistermijn omgevingsvergunning(-en)</text:span>
          </text:p>
            <text:p text:style-name="common-al"/>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Nieuw Baarnstraat naast 93</text:span> (3743 BP) het bouwen van een woning. Binnengekomen op 10 juli 2015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191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1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1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aanvraag omgevingsvergunning - Nieuw Baarnstraat naast 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10</meta:user-defined>
    <meta:user-defined meta:name="OVERHEIDop.GmbID/DC.identifier">gmb-2015-8191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P 93</meta:user-defined>
    <meta:user-defined meta:name="OVERHEIDop.woonplaats">Baarn</meta:user-defined>
    <meta:user-defined meta:name="OVERHEIDop.straatnaam">Nieuw Baar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33 469551</meta:user-defined>
    <meta:user-defined meta:name="OVERHEIDop.versieInformatie"/>
  </office:meta>
</office:document-meta>
</file>