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terras Havenstraat 21 op 5 september 2015, 6051 C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01 september 2015 / het in werking hebben van elektronisch versterkte geluidsinstallatie in de open lucht tijdens het evenementen Summernight Party op 05 september 2015 van 20.00 uur tot 01.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0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terras Havenstraat 21 op 5 september 2015, 6051 CS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07</meta:user-defined>
    <meta:user-defined meta:name="OVERHEIDop.GmbID/DC.identifier">gmb-2015-8190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1</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3 350790</meta:user-defined>
    <meta:user-defined meta:name="OVERHEIDop.versieInformatie"/>
  </office:meta>
</office:document-meta>
</file>