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ptocht voor de viering van Sint Maarten op 11 november 2015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rkt – Marktstraat – Maartenshof – Linnerhof – Hertestraat – Weerdweg – Pastoor Hendrixweg – Oeveren, 6067 – te Linne / Maasgouw / verzonden 02 september 2015 / het organiseren en houden van een optocht voor de viering van St. Maarten op 11 november 2015 van 17.00 uur tot 20.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tocht voor de viering van Sint Maarten op 11 november 2015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06</meta:user-defined>
    <meta:user-defined meta:name="OVERHEIDop.GmbID/DC.identifier">gmb-2015-8190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68 352052</meta:user-defined>
    <meta:user-defined meta:name="OVERHEIDop.versieInformatie"/>
  </office:meta>
</office:document-meta>
</file>