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Geluidhinder Rector Driessenstraat (achter café de Tram) op 4, 5 en 6 september 2015, 6097 – te Heel / Maasgouw</text:p>
      <text:section text:name="zakelijke-mededeling_id1-3-2" text:style-name="zakelijke-mededeling">
        <text:section text:name="zakelijke-mededeling-tekst_id1-3-2-1" text:style-name="zakelijke-mededeling-tekst">
          <text:section text:name="tekst_id1-3-2-1-1" text:style-name="tekst">
            <text:p text:style-name="common-al"> verzonden 01 september 2015 / het verbod om hinder in de open lucht te veroorzaken voor het in werking hebben van elektronisch versterkte muziek tijdens de kermis in Heel op 04 september 2015 van 20.00 uur tot 01.30 uur, 05 september 2015 20.00 uur tot 01.30 uur en 06 september 2015 van 12.00 uur tot 24.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81902</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02</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902</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hinder Rector Driessenstraat (achter café de Tram) op 4, 5 en 6 september 2015, 6097 –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1902</meta:user-defined>
    <meta:user-defined meta:name="OVERHEIDop.GmbID/DC.identifier">gmb-2015-81902</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K 2</meta:user-defined>
    <meta:user-defined meta:name="OVERHEIDop.woonplaats">Heel</meta:user-defined>
    <meta:user-defined meta:name="OVERHEIDop.straatnaam">Rect. Driess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501 354567</meta:user-defined>
    <meta:user-defined meta:name="OVERHEIDop.versieInformatie"/>
  </office:meta>
</office:document-meta>
</file>