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kabels en leidingen op grond van de Algemene verordening ondergrondse infrastructuur 2015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Olst-Wijhe;</text:p>
            <text:p text:style-name="al">Gelet op artikel 2.3, 2.5, derde lid en 3.5, eerste lid van de Algemene Verordening Ondergrondse Infrastructuur 2015 gemeente Olst-Wijhe;</text:p>
            <text:p text:style-name="al">Overwegende</text:p>
            <text:p text:style-name="al">Dat wij de Nadere regels kabels en leidingen op grond van de Algemene Verordening Ondergrondse Infrastructuur 2015 gemeente Olst-Wijhe hebben vastgesteld op 27 januari 2015</text:p>
            <text:p text:style-name="al">Dat in artikelen 4.1.1 en 5.6.3 wordt verwezen naar het Handboek Bomen 2014 en dat wij geen gebruik maken van dit Handboek;</text:p>
            <text:p text:style-name="al">Dat wij deze omissie willen herstellen door in artikel 4.1.1 de verwijzing naar het Handboek te schrappen en in artikel 5.6.3 het Handboek te vervangen door “de CROW publicatie 280, Combineren van boven- en ondergrondse infrastructuur met bomen;</text:p>
            <text:p text:style-name="al">Besluiten:</text:p>
            <text:p text:style-name="al">De “Nadere regels kabels en leidingen op grond van de Algemene verordening ondergrondse infrastructuur 2015 gemeente Olst-Wijhe” te wijzigen</text:p>
          </text:section>
          <text:section text:name="artikel_id1-3-2-2-2" text:style-name="artikel">
            <text:p text:style-name="artikel_kop_titel"><text:span text:style-name="artikel_kop_label">Artikel</text:span> <text:span text:style-name="artikel_kop_nr">I</text:span> </text:p>
            <text:p text:style-name="al">De Nadere regels kabels en leidingen op grond van de Algemene verordening ondergrondse infrastructuur 2015 gemeenten Olst-Wijhe wordt als volgt gewijzigd:</text:p>
            <text:p text:style-name="al">Artikel 4.1.1. komt te luiden:</text:p>
            <text:p text:style-name="al">Ontwerpen, bouwstoffen en uitvoeringsmethoden moeten voldoen aan de geldende c.q. gebruikelijke eisen, zoals die onder meer blijken uit de standaard RAW-bepalingen, Normbladen en KOMO-publicaties. Verder zijn de volgende richtlijnen van toepassing:</text:p>
            <text:list text:style-name="id1-3-2-2-2-5">
              <text:list-item text:style-override="id1-3-2-2-2-5-1">
                <text:number>•</text:number>
                <text:p text:style-name="al">Richtlijn zorgvuldig graafproces (CROW-publicatie 250)</text:p>
              </text:list-item>
              <text:list-item text:style-override="id1-3-2-2-2-5-2">
                <text:number>•</text:number>
                <text:p text:style-name="al">Kabels en leidingen in verontreinigde bodem (CROW-publicatie 307)</text:p>
              </text:list-item>
              <text:list-item text:style-override="id1-3-2-2-2-5-3">
                <text:number>•</text:number>
                <text:p text:style-name="al">Kabels en leidingen rond wateren en waterkering (CROW-publicatie 308)</text:p>
              </text:list-item>
              <text:list-item text:style-override="id1-3-2-2-2-5-4">
                <text:number>•</text:number>
                <text:p text:style-name="al">Combineren van onder- en bovengrondse infrastructuur met bomen (CROW-publicatie 280)</text:p>
              </text:list-item>
              <text:list-item text:style-override="id1-3-2-2-2-5-5">
                <text:number>•</text:number>
                <text:p text:style-name="al">Verkeersmaatregelen volgens CROW-publicatie 96b tweede herziene druk</text:p>
              </text:list-item>
            </text:list>
            <text:p text:style-name="al">Artikel 5.6.3 komt te luiden:</text:p>
            <text:p text:style-name="al">Het herstel van groen dient conform de laatste versie van de RAW-bepalingen te worden uitgevoerd.</text:p>
            <text:p text:style-name="al">
            <text:span text:style-name="nadrukondlijn">Bomen</text:span>
          </text:p>
            <text:p text:style-name="al">Bij uitvoering van werkzaamheden in de nabijheid van bomen dienen de richtlijnen zoals vermeld in de CROW-publicatie 280 “Combineren van boven- en ondergrondse infrastructuur met bomen” in acht te worden genomen.</text:p>
            <text:p text:style-name="al">Het schadebedrag van schade aan bomen wordt door een taxateur die is aangesloten bij de Nederlandse Vereniging van Taxateurs van Bomen (NVTB) aan de hand van hun richtlijnen, zoals deze drie maanden voor de dag van schade gelden, vastgesteld. De richtlijnen zijn verkrijgbaar bij de NVTB.</text:p>
            <text:p text:style-name="al">Artikel II</text:p>
            <text:p text:style-name="al">Deze nadere regels treden in werking op de dag na bekendmaking.</text:p>
            <text:p text:style-name="al">Aldus besloten in de vergadering van 25 augustus 2015.</text:p>
            <text:p text:style-name="al">Burgemeester en wethouder van Olst-Wijhe</text:p>
            <text:p text:style-name="al">De secretaris				de burgemeester</text:p>
            <text:p text:style-name="al">A.(Arie) Oeseburg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190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Nadere regels kabels en leidingen op grond van de Algemene verordening ondergrondse infrastructuur 2015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01</meta:user-defined>
    <meta:user-defined meta:name="OVERHEIDop.GmbID/DC.identifier">gmb-2015-81901</meta:user-defined>
    <meta:user-defined meta:name="OVERHEID.Gemeente/DC.creator">Olst-Wijhe</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