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laatsen feesttent op 4, 5 en 6 september 2015, 6097 – te Heel / Maasgouw</text:p>
      <text:section text:name="zakelijke-mededeling_id1-3-2" text:style-name="zakelijke-mededeling">
        <text:section text:name="zakelijke-mededeling-tekst_id1-3-2-1" text:style-name="zakelijke-mededeling-tekst">
          <text:section text:name="tekst_id1-3-2-1-1" text:style-name="tekst">
            <text:p text:style-name="common-al">Rector Driessenstraat (achter café de Tram), 6097 – te Heel / Maasgouw / verzonden 01 september 2015 / het plaatsen van een feesttent op 04/05 september 2015 van 20.00 uur tot 02.00 uur en op 06 september 2015 van 12.00 uur tot 24.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89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9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9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laatsen feesttent op 4, 5 en 6 september 2015, 6097 –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898</meta:user-defined>
    <meta:user-defined meta:name="OVERHEIDop.GmbID/DC.identifier">gmb-2015-8189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K 1</meta:user-defined>
    <meta:user-defined meta:name="OVERHEIDop.woonplaats">Heel</meta:user-defined>
    <meta:user-defined meta:name="OVERHEIDop.straatnaam">Rect. Driess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517 354555</meta:user-defined>
    <meta:user-defined meta:name="OVERHEIDop.versieInformatie"/>
  </office:meta>
</office:document-meta>
</file>