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bruiksvergunning terras Havenstraat 21, 6051 CS op 25 t/m 28 september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2 september 2015 / het tijdelijk plaatsen van een feesttent van 25 september 2015 tot en met 28 september 2015</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89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terras Havenstraat 21, 6051 CS op 25 t/m 28 september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96</meta:user-defined>
    <meta:user-defined meta:name="OVERHEIDop.GmbID/DC.identifier">gmb-2015-81896</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CS 21</meta:user-defined>
    <meta:user-defined meta:name="OVERHEIDop.woonplaats">Maasbracht</meta:user-defined>
    <meta:user-defined meta:name="OVERHEIDop.straatnaam">Hav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873 350790</meta:user-defined>
    <meta:user-defined meta:name="OVERHEIDop.versieInformatie"/>
  </office:meta>
</office:document-meta>
</file>