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5-3">
      <text:list-level-style-bullet text:bullet-char="*" text:level="1">
        <style:list-level-properties text:min-label-width="10mm"/>
      </text:list-level-style-bullet>
    </text:list-style>
    <text:list-style style:name="id1-3-2-2-1-107-5-3-1">
      <text:list-level-style-bullet text:bullet-char="*" text:level="1">
        <style:list-level-properties text:min-label-width="10mm"/>
      </text:list-level-style-bullet>
    </text:list-style>
    <text:list-style style:name="id1-3-2-2-1-107-5-3-2">
      <text:list-level-style-bullet text:bullet-char="*" text:level="1">
        <style:list-level-properties text:min-label-width="10mm"/>
      </text:list-level-style-bullet>
    </text:list-style>
    <text:list-style style:name="id1-3-2-2-1-107-5-3-3">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8-10">
      <text:list-level-style-bullet text:bullet-char="*" text:level="1">
        <style:list-level-properties text:min-label-width="10mm"/>
      </text:list-level-style-bullet>
    </text:list-style>
    <text:list-style style:name="id1-3-2-2-1-118-11">
      <text:list-level-style-bullet text:bullet-char="*" text:level="1">
        <style:list-level-properties text:min-label-width="10mm"/>
      </text:list-level-style-bullet>
    </text:list-style>
    <text:list-style style:name="id1-3-2-2-1-118-12">
      <text:list-level-style-bullet text:bullet-char="*" text:level="1">
        <style:list-level-properties text:min-label-width="10mm"/>
      </text:list-level-style-bullet>
    </text:list-style>
    <text:list-style style:name="id1-3-2-2-1-118-13">
      <text:list-level-style-bullet text:bullet-char="*" text:level="1">
        <style:list-level-properties text:min-label-width="10mm"/>
      </text:list-level-style-bullet>
    </text:list-style>
    <text:list-style style:name="id1-3-2-2-1-118-14">
      <text:list-level-style-bullet text:bullet-char="*" text:level="1">
        <style:list-level-properties text:min-label-width="10mm"/>
      </text:list-level-style-bullet>
    </text:list-style>
    <text:list-style style:name="id1-3-2-2-1-118-15">
      <text:list-level-style-bullet text:bullet-char="*" text:level="1">
        <style:list-level-properties text:min-label-width="10mm"/>
      </text:list-level-style-bullet>
    </text:list-style>
    <text:list-style style:name="id1-3-2-2-1-118-16">
      <text:list-level-style-bullet text:bullet-char="*" text:level="1">
        <style:list-level-properties text:min-label-width="10mm"/>
      </text:list-level-style-bullet>
    </text:list-style>
    <text:list-style style:name="id1-3-2-2-1-118-17">
      <text:list-level-style-bullet text:bullet-char="*" text:level="1">
        <style:list-level-properties text:min-label-width="10mm"/>
      </text:list-level-style-bullet>
    </text:list-style>
    <text:list-style style:name="id1-3-2-2-1-118-18">
      <text:list-level-style-bullet text:bullet-char="*" text:level="1">
        <style:list-level-properties text:min-label-width="10mm"/>
      </text:list-level-style-bullet>
    </text:list-style>
    <text:list-style style:name="id1-3-2-2-1-118-19">
      <text:list-level-style-bullet text:bullet-char="*" text:level="1">
        <style:list-level-properties text:min-label-width="10mm"/>
      </text:list-level-style-bullet>
    </text:list-style>
    <text:list-style style:name="id1-3-2-2-1-118-20">
      <text:list-level-style-bullet text:bullet-char="*" text:level="1">
        <style:list-level-properties text:min-label-width="10mm"/>
      </text:list-level-style-bullet>
    </text:list-style>
    <text:list-style style:name="id1-3-2-2-1-118-21">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3-7">
      <text:list-level-style-bullet text:bullet-char="-" text:level="1">
        <style:list-level-properties text:min-label-width="10mm"/>
      </text:list-level-style-bullet>
    </text:list-style>
    <text:list-style style:name="id1-3-2-2-1-193-8">
      <text:list-level-style-bullet text:bullet-char="-" text:level="1">
        <style:list-level-properties text:min-label-width="10mm"/>
      </text:list-level-style-bullet>
    </text:list-style>
    <text:list-style style:name="id1-3-2-2-1-193-9">
      <text:list-level-style-bullet text:bullet-char="-" text:level="1">
        <style:list-level-properties text:min-label-width="10mm"/>
      </text:list-level-style-bullet>
    </text:list-style>
    <text:list-style style:name="id1-3-2-2-1-193-10">
      <text:list-level-style-bullet text:bullet-char="-" text:level="1">
        <style:list-level-properties text:min-label-width="10mm"/>
      </text:list-level-style-bullet>
    </text:list-style>
    <text:list-style style:name="id1-3-2-2-1-193-11">
      <text:list-level-style-bullet text:bullet-char="-" text:level="1">
        <style:list-level-properties text:min-label-width="10mm"/>
      </text:list-level-style-bullet>
    </text:list-style>
    <text:list-style style:name="id1-3-2-2-1-193-1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6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text:list-style style:name="id1-3-2-2-1-380-3">
      <text:list-level-style-bullet text:bullet-char="*" text:level="1">
        <style:list-level-properties text:min-label-width="10mm"/>
      </text:list-level-style-bullet>
    </text:list-style>
    <text:list-style style:name="id1-3-2-2-1-380-4">
      <text:list-level-style-bullet text:bullet-char="*" text:level="1">
        <style:list-level-properties text:min-label-width="10mm"/>
      </text:list-level-style-bullet>
    </text:list-style>
    <text:list-style style:name="id1-3-2-2-1-380-5">
      <text:list-level-style-bullet text:bullet-char="*" text:level="1">
        <style:list-level-properties text:min-label-width="10mm"/>
      </text:list-level-style-bullet>
    </text:list-style>
    <text:list-style style:name="id1-3-2-2-1-380-6">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6-1">
      <text:list-level-style-bullet style:num-suffix=""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2-3">
      <text:list-level-style-bullet text:bullet-char="*" text:level="1">
        <style:list-level-properties text:min-label-width="10mm"/>
      </text:list-level-style-bullet>
    </text:list-style>
    <text:list-style style:name="id1-3-2-2-1-430-2-3-1">
      <text:list-level-style-bullet text:bullet-char="*" text:level="1">
        <style:list-level-properties text:min-label-width="10mm"/>
      </text:list-level-style-bullet>
    </text:list-style>
    <text:list-style style:name="id1-3-2-2-1-430-2-3-2">
      <text:list-level-style-bullet text:bullet-char="*" text:level="1">
        <style:list-level-properties text:min-label-width="10mm"/>
      </text:list-level-style-bullet>
    </text:list-style>
    <text:list-style style:name="id1-3-2-2-1-430-2-3-3">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30-4">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text:list-style style:name="id1-3-2-2-1-434-7">
      <text:list-level-style-bullet text:bullet-char="*" text:level="1">
        <style:list-level-properties text:min-label-width="10mm"/>
      </text:list-level-style-bullet>
    </text:list-style>
    <text:list-style style:name="id1-3-2-2-1-434-8">
      <text:list-level-style-bullet text:bullet-char="*" text:level="1">
        <style:list-level-properties text:min-label-width="10mm"/>
      </text:list-level-style-bullet>
    </text:list-style>
    <text:list-style style:name="id1-3-2-2-1-434-9">
      <text:list-level-style-bullet text:bullet-char="*" text:level="1">
        <style:list-level-properties text:min-label-width="10mm"/>
      </text:list-level-style-bullet>
    </text:list-style>
    <text:list-style style:name="id1-3-2-2-1-434-10">
      <text:list-level-style-bullet text:bullet-char="*" text:level="1">
        <style:list-level-properties text:min-label-width="10mm"/>
      </text:list-level-style-bullet>
    </text:list-style>
    <text:list-style style:name="id1-3-2-2-1-434-11">
      <text:list-level-style-bullet text:bullet-char="*" text:level="1">
        <style:list-level-properties text:min-label-width="10mm"/>
      </text:list-level-style-bullet>
    </text:list-style>
    <text:list-style style:name="id1-3-2-2-1-434-12">
      <text:list-level-style-bullet text:bullet-char="*" text:level="1">
        <style:list-level-properties text:min-label-width="10mm"/>
      </text:list-level-style-bullet>
    </text:list-style>
    <text:list-style style:name="id1-3-2-2-1-434-13">
      <text:list-level-style-bullet text:bullet-char="*" text:level="1">
        <style:list-level-properties text:min-label-width="10mm"/>
      </text:list-level-style-bullet>
    </text:list-style>
    <text:list-style style:name="id1-3-2-2-1-434-14">
      <text:list-level-style-bullet text:bullet-char="*" text:level="1">
        <style:list-level-properties text:min-label-width="10mm"/>
      </text:list-level-style-bullet>
    </text:list-style>
    <text:list-style style:name="id1-3-2-2-1-434-15">
      <text:list-level-style-bullet text:bullet-char="*" text:level="1">
        <style:list-level-properties text:min-label-width="10mm"/>
      </text:list-level-style-bullet>
    </text:list-style>
    <text:list-style style:name="id1-3-2-2-1-434-16">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8-1">
      <text:list-level-style-bullet text:bullet-char="*" text:level="1">
        <style:list-level-properties text:min-label-width="10mm"/>
      </text:list-level-style-bullet>
    </text:list-style>
    <text:list-style style:name="id1-3-2-2-1-478-2">
      <text:list-level-style-bullet text:bullet-char="*" text:level="1">
        <style:list-level-properties text:min-label-width="10mm"/>
      </text:list-level-style-bullet>
    </text:list-style>
    <text:list-style style:name="id1-3-2-2-1-478-3">
      <text:list-level-style-bullet text:bullet-char="*" text:level="1">
        <style:list-level-properties text:min-label-width="10mm"/>
      </text:list-level-style-bullet>
    </text:list-style>
    <text:list-style style:name="id1-3-2-2-1-478-4">
      <text:list-level-style-bullet text:bullet-char="*" text:level="1">
        <style:list-level-properties text:min-label-width="10mm"/>
      </text:list-level-style-bullet>
    </text:list-style>
    <text:list-style style:name="id1-3-2-2-1-478-5">
      <text:list-level-style-bullet text:bullet-char="*" text:level="1">
        <style:list-level-properties text:min-label-width="10mm"/>
      </text:list-level-style-bullet>
    </text:list-style>
    <text:list-style style:name="id1-3-2-2-1-478-6">
      <text:list-level-style-bullet text:bullet-char="*" text:level="1">
        <style:list-level-properties text:min-label-width="10mm"/>
      </text:list-level-style-bullet>
    </text:list-style>
    <text:list-style style:name="id1-3-2-2-1-478-7">
      <text:list-level-style-bullet text:bullet-char="*" text:level="1">
        <style:list-level-properties text:min-label-width="10mm"/>
      </text:list-level-style-bullet>
    </text:list-style>
    <text:list-style style:name="id1-3-2-2-1-478-8">
      <text:list-level-style-bullet text:bullet-char="*" text:level="1">
        <style:list-level-properties text:min-label-width="10mm"/>
      </text:list-level-style-bullet>
    </text:list-style>
    <text:list-style style:name="id1-3-2-2-1-478-9">
      <text:list-level-style-bullet text:bullet-char="*" text:level="1">
        <style:list-level-properties text:min-label-width="10mm"/>
      </text:list-level-style-bullet>
    </text:list-style>
    <text:list-style style:name="id1-3-2-2-1-478-10">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07-3">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2-3">
      <text:list-level-style-bullet text:bullet-char="-" text:level="1">
        <style:list-level-properties text:min-label-width="10mm"/>
      </text:list-level-style-bullet>
    </text:list-style>
    <text:list-style style:name="id1-3-2-2-1-571-2-3-1">
      <text:list-level-style-bullet text:bullet-char="-" text:level="1">
        <style:list-level-properties text:min-label-width="10mm"/>
      </text:list-level-style-bullet>
    </text:list-style>
    <text:list-style style:name="id1-3-2-2-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60">
      <text:list-level-style-bullet text:bullet-char="*" text:level="1">
        <style:list-level-properties text:min-label-width="10mm"/>
      </text:list-level-style-bullet>
    </text:list-style>
    <text:list-style style:name="id1-3-2-2-1-660-1">
      <text:list-level-style-bullet text:bullet-char="*" text:level="1">
        <style:list-level-properties text:min-label-width="10mm"/>
      </text:list-level-style-bullet>
    </text:list-style>
    <text:list-style style:name="id1-3-2-2-1-660-2">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7-1">
      <text:list-level-style-bullet text:bullet-char="*" text:level="1">
        <style:list-level-properties text:min-label-width="10mm"/>
      </text:list-level-style-bullet>
    </text:list-style>
    <text:list-style style:name="id1-3-2-2-1-767-2">
      <text:list-level-style-bullet text:bullet-char="*" text:level="1">
        <style:list-level-properties text:min-label-width="10mm"/>
      </text:list-level-style-bullet>
    </text:list-style>
    <text:list-style style:name="id1-3-2-2-1-767-3">
      <text:list-level-style-bullet text:bullet-char="*" text:level="1">
        <style:list-level-properties text:min-label-width="10mm"/>
      </text:list-level-style-bullet>
    </text:list-style>
    <text:list-style style:name="id1-3-2-2-1-767-4">
      <text:list-level-style-bullet text:bullet-char="*" text:level="1">
        <style:list-level-properties text:min-label-width="10mm"/>
      </text:list-level-style-bullet>
    </text:list-style>
    <text:list-style style:name="id1-3-2-2-1-767-5">
      <text:list-level-style-bullet text:bullet-char="*" text:level="1">
        <style:list-level-properties text:min-label-width="10mm"/>
      </text:list-level-style-bullet>
    </text:list-style>
    <text:list-style style:name="id1-3-2-2-1-767-6">
      <text:list-level-style-bullet text:bullet-char="*" text:level="1">
        <style:list-level-properties text:min-label-width="10mm"/>
      </text:list-level-style-bullet>
    </text:list-style>
    <text:list-style style:name="id1-3-2-2-1-767-7">
      <text:list-level-style-bullet text:bullet-char="*" text:level="1">
        <style:list-level-properties text:min-label-width="10mm"/>
      </text:list-level-style-bullet>
    </text:list-style>
    <text:list-style style:name="id1-3-2-2-1-767-8">
      <text:list-level-style-bullet text:bullet-char="*" text:level="1">
        <style:list-level-properties text:min-label-width="10mm"/>
      </text:list-level-style-bullet>
    </text:list-style>
    <text:list-style style:name="id1-3-2-2-1-767-9">
      <text:list-level-style-bullet text:bullet-char="*" text:level="1">
        <style:list-level-properties text:min-label-width="10mm"/>
      </text:list-level-style-bullet>
    </text:list-style>
    <text:list-style style:name="id1-3-2-2-1-767-10">
      <text:list-level-style-bullet text:bullet-char="*" text:level="1">
        <style:list-level-properties text:min-label-width="10mm"/>
      </text:list-level-style-bullet>
    </text:list-style>
    <text:list-style style:name="id1-3-2-2-1-767-11">
      <text:list-level-style-bullet text:bullet-char="*" text:level="1">
        <style:list-level-properties text:min-label-width="10mm"/>
      </text:list-level-style-bullet>
    </text:list-style>
    <text:list-style style:name="id1-3-2-2-1-767-12">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844-3">
      <text:list-level-style-bullet text:bullet-char="*" text:level="1">
        <style:list-level-properties text:min-label-width="10mm"/>
      </text:list-level-style-bullet>
    </text:list-style>
    <text:list-style style:name="id1-3-2-2-1-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27-1-1">
      <style:table-column-properties/>
    </style:style>
    <style:style style:family="table-column" style:parent-style-name="colspec" style:name="id1-3-2-2-1-1027-1-2">
      <style:table-column-properties/>
    </style:style>
    <style:style style:family="table-column" style:parent-style-name="colspec" style:name="id1-3-2-2-1-1027-1-3">
      <style:table-column-properties/>
    </style:style>
    <style:style style:family="table-column" style:parent-style-name="colspec" style:name="id1-3-2-2-1-1027-1-4">
      <style:table-column-properties/>
    </style:style>
    <style:style style:family="table-column" style:parent-style-name="colspec" style:name="id1-3-2-2-1-1027-1-5">
      <style:table-column-properties/>
    </style:style>
    <style:style style:family="table-column" style:parent-style-name="colspec" style:name="id1-3-2-2-1-1027-1-6">
      <style:table-column-properties/>
    </style:style>
  </office:automatic-styles>
  <office:body>
    <office:text>
      <text:p text:style-name="new_page_staatscourant"/>
      <text:p text:style-name="single-kop-titel">Beleidsregels subsidieverstrekking 2016</text:p>
      <text:section text:name="regeling_id1-3-2" text:style-name="regeling">
        <text:section text:name="aanhef_id1-3-2-1" text:style-name="aanhef">
          <text:section text:name="preambule_id1-3-2-1-1" text:style-name="preambule">
            <text:p text:style-name="al">Het college van de gemeente Olst-Wijhe</text:p>
          </text:section>
        </text:section>
        <text:section text:name="regeling-tekst_id1-3-2-2" text:style-name="regeling-tekst">
          <text:section text:name="artikel_id1-3-2-2-1" text:style-name="artikel">
            <text:p text:style-name="artikel_kop_titel"><text:span text:style-name="artikel_kop_label"/> </text:p>
            <text:p text:style-name="al">gelezen het voorstel met kenmerk 14.404301 </text:p>
            <text:p text:style-name="al">gelet op artikel 7.2 van de Algemene subsidieverordening van de gemeente Olst-Wijhe</text:p>
            <text:p text:style-name="al">besluit:</text:p>
            <text:p text:style-name="al">vast te stellen Beleidsregels subsidieverstrekking 2016.</text:p>
            <text:p text:style-name="al"/>
            <text:p text:style-name="al">
            <text:span text:style-name="nadrukvet">Inleiding</text:span>
          </text:p>
            <text:p text:style-name="al">Deze notitie is de uitwerking van artikel 7.2 van de Algemene Subsidieverordening gemeente Olst-Wijhe (ASV). Opgenomen is een overzicht van beleidsregels per soort voorziening, zoals dit in de gemeente Olst-Wijhe wordt uitgevoerd.</text:p>
            <text:p text:style-name="al">
            <text:span text:style-name="nadrukvet"> </text:span>
          </text:p>
            <text:p text:style-name="al">
            <text:span text:style-name="nadrukvet">Soorten voorzieningen</text:span>
          </text:p>
            <text:p text:style-name="al">Ten behoeve van het welzijnsbeleid maakt de gemeente Olst-Wijhe onderscheid in drie soorten voorzieningen: primaire, secundaire en tertiaire.</text:p>
            <text:p text:style-name="al"/>
            <text:p text:style-name="al">
            <text:span text:style-name="nadrukvet">A. Primaire voorzieningen </text:span>
          </text:p>
            <text:p text:style-name="al">Primaire voorzieningen zijn voorzieningen waarvoor de gemeente primair de verantwoordelijkheid op zich neemt in het belang van de inwoners. De volgende stichtingen zijn aangemerkt als primaire voorzieningen:</text:p>
            <text:list text:style-name="id1-3-2-2-1-15">
              <text:list-item text:style-override="id1-3-2-2-1-15-1">
                <text:number>*</text:number>
                <text:p text:style-name="al">Stichting Openbare Bibliotheek Olst-Wijhe</text:p>
              </text:list-item>
              <text:list-item text:style-override="id1-3-2-2-1-15-2">
                <text:number>*</text:number>
                <text:p text:style-name="al">Ut Huus (Stichting Kulturhus Olst-Wijhe, Stichting WelZijn Olst-Wijhe, Landstede Welzijn Olst-Wijhe, Stichting Vrijwillige Thuiszorg Overijssel en De Kern, maatschappelijke Dienstverlening)</text:p>
              </text:list-item>
            </text:list>
            <text:p text:style-name="al">
            <text:span text:style-name="nadrukvet"> </text:span>
          </text:p>
            <text:p text:style-name="al">
            <text:span text:style-name="nadrukvet">B. Secundaire voorzieningen</text:spa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19">
              <text:list-item text:style-override="id1-3-2-2-1-19-1">
                <text:number>*</text:number>
                <text:p text:style-name="al">Sport</text:p>
              </text:list-item>
              <text:list-item text:style-override="id1-3-2-2-1-19-2">
                <text:number>*</text:number>
                <text:p text:style-name="al">Amateuristische Kunstbeoefening en Cultuur</text:p>
              </text:list-item>
              <text:list-item text:style-override="id1-3-2-2-1-19-3">
                <text:number>*</text:number>
                <text:p text:style-name="al">Recreatieve voorzieningen</text:p>
              </text:list-item>
              <text:list-item text:style-override="id1-3-2-2-1-19-4">
                <text:number>*</text:number>
                <text:p text:style-name="al">Jeugd (gezondheidszorg)</text:p>
              </text:list-item>
              <text:list-item text:style-override="id1-3-2-2-1-19-5">
                <text:number>*</text:number>
                <text:p text:style-name="al">Sociaal Culturele verenigingen</text:p>
              </text:list-item>
              <text:list-item text:style-override="id1-3-2-2-1-19-6">
                <text:number>*</text:number>
                <text:p text:style-name="al">Overig maatschappelijk werk</text:p>
              </text:list-item>
            </text:list>
            <text:p text:style-name="al">
            <text:span text:style-name="nadrukvet"> </text:span>
          </text:p>
            <text:p text:style-name="al">
            <text:span text:style-name="nadrukvet">C. Tertiaire voorzieningen</text:span>
          </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23">
              <text:list-item text:style-override="id1-3-2-2-1-23-1">
                <text:number>*</text:number>
                <text:p text:style-name="al">Vrouwenverenigingen</text:p>
              </text:list-item>
              <text:list-item text:style-override="id1-3-2-2-1-23-2">
                <text:number>*</text:number>
                <text:p text:style-name="al">Evenementenorganisaties</text:p>
              </text:list-item>
              <text:list-item text:style-override="id1-3-2-2-1-23-3">
                <text:number>*</text:number>
                <text:p text:style-name="al">Zangkoren (sinds 1 januari 2015)</text:p>
              </text:list-item>
            </text:list>
            <text:p text:style-name="al">
            <text:span text:style-name="nadrukvet"> </text:span>
          </text:p>
            <text:p text:style-name="al">
            <text:span text:style-name="nadrukvet"/>
          </text:p>
            <text:p text:style-name="al">
            <text:span text:style-name="nadrukvet">Soorten subsidies</text:span>
          </text:p>
            <text:p text:style-name="al">Naast onderscheid in voorzieningen wordt er ook onderscheid in subsidies gemaakt. De ASV van de gemeente Olst-Wijhe kent de volgende subsidies:</text:p>
            <text:list text:style-name="id1-3-2-2-1-28">
              <text:list-item text:style-override="id1-3-2-2-1-28-1">
                <text:number>*</text:number>
                <text:p text:style-name="al">
                <text:span text:style-name="nadrukvet">Jaarlijkse subsidies: </text:span>subsidie die per (boek)jaar of voor een bepaald aantal boekjaren aan een instelling voor een periode van maximaal vier jaar wordt verstrekt. Hieronder vallen:</text:p>
                <text:list text:style-name="id1-3-2-2-1-28-1-3">
                  <text:list-item text:style-override="id1-3-2-2-1-28-1-3-1">
                    <text:number>1.</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 </text:p>
                  </text:list-item>
                  <text:list-item text:style-override="id1-3-2-2-1-28-1-3-2">
                    <text:number>2.</text:number>
                    <text:p text:style-name="al">
                    <text:span text:style-name="nadrukvet">Structurele subsidies</text:span>: subsidies die van jaar tot jaar worden verstrekt aan secundaire instellingen ten behoeve van steeds terugkerende activiteiten. </text:p>
                  </text:list-item>
                </text:list>
              </text:list-item>
              <text:list-item text:style-override="id1-3-2-2-1-28-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28-2-3">
                  <text:list-item text:style-override="id1-3-2-2-1-28-2-3-1">
                    <text:number>1.</text:number>
                    <text:p text:style-name="al">
                    <text:span text:style-name="nadrukvet">Incidentele subsidies</text:span>: subsidie om activiteiten van eenmalige, incidentele aard uit te voeren.</text:p>
                  </text:list-item>
                  <text:list-item text:style-override="id1-3-2-2-1-28-2-3-2">
                    <text:number>2.</text:number>
                    <text:p text:style-name="al">
                    <text:span text:style-name="nadrukvet">Subsidies vanuit het Reclamefonds</text:span>: subsidie aan vaste grootgebruikers van Sporthal de Hooiberg te Olst voor activiteiten die voldoen aan de criteria die zijn vastgesteld voor het Reclamefonds. </text:p>
                  </text:list-item>
                  <text:list-item text:style-override="id1-3-2-2-1-28-2-3-3">
                    <text:number>3.</text:number>
                    <text:p text:style-name="al">
                    <text:span text:style-name="nadrukvet">Projectsubsidies</text:span>: subsidie waarbij de instelling een bedrag krijgt toegewezen om een vooraf goedgekeurd project uit te voeren.</text:p>
                  </text:list-item>
                </text:list>
              </text:list-item>
            </text:list>
            <text:p text:style-name="al">
            <text:span text:style-name="nadrukvet"> </text:span>
          </text:p>
            <text:p text:style-name="al">
            <text:span text:style-name="nadrukvet">Indexering</text:span>
          </text:p>
            <text:p text:style-name="al">Budgetsubsidies en structurele subsidies worden jaarlijks geïndexeerd overeenkomstig de gemeentelijke begrotingsrichtlijnen. </text:p>
            <text:p text:style-name="al"> </text:p>
            <text:p text:style-name="al">Voor budgetsubsidies ziet de indexeringssystematiek er als volgt uit:</text:p>
            <text:list text:style-name="id1-3-2-2-1-34">
              <text:list-item text:style-override="id1-3-2-2-1-34-1">
                <text:number>*</text:number>
                <text:p text:style-name="al">Er wordt onderscheid gemaakt tussen het loongevoelige (personele component) en het prijsgevoelige (materiële component) deel van het subsidiebedrag.</text:p>
              </text:list-item>
              <text:list-item text:style-override="id1-3-2-2-1-34-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34-3">
                <text:number>*</text:number>
                <text:p text:style-name="al">Het percentage aan personeelskosten wordt gebaseerd op de geraamde personeelskosten van de betreffende instelling. Er vindt geen nacalculatie plaats.</text:p>
              </text:list-item>
              <text:list-item text:style-override="id1-3-2-2-1-34-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34-5">
                <text:number>*</text:number>
                <text:p text:style-name="al">Op het prijsgevoelige deel van het subsidiebedrag wordt het huidige indexeringspercentage toegepast. Dit is het percentage dat bij de behandeling van de gemeentebegroting wordt vastgesteld. Voor 2016 is deze vastgesteld op 0%.</text:p>
              </text:list-item>
            </text:list>
            <text:p text:style-name="al"> </text:p>
            <text:p text:style-name="al">Voor structurele subsidies wordt het indexeringspercentage toegepast dat bij de behandeling van de gemeentebegroting wordt vastgesteld. Voor 2016 is deze vastgesteld op 0%.</text:p>
            <text:p text:style-name="al">
            <text:span text:style-name="nadrukvet"> </text:span>
          </text:p>
            <text:p text:style-name="al">
            <text:span text:style-name="nadrukvet">Aanvraag/vaststelling</text:span>
          </text:p>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al">
            <text:span text:style-name="nadrukvet">
              <text:span text:style-name="nadrukcur"> </text:span>
            </text:span>
          </text:p>
            <text:p text:style-name="al">
            <text:span text:style-name="nadrukcur">Weigeringsgronden</text:span>
          </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 </text:p>
            <text:p text:style-name="al">
            <text:span text:style-name="nadrukvet">
              <text:span text:style-name="nadrukcur"> </text:span>
            </text:span>
          </text:p>
            <text:p text:style-name="al">
            <text:span text:style-name="nadrukcur">Bevoorschotting</text:span>
            <text:span text:style-name="nadrukcur"/>
          </text:p>
            <text:p text:style-name="al">In aanvulling op artikel 20 van de van de ASV worden de volgende bevoorschottingstermijnen gehanteerd: </text:p>
            <text:list text:style-name="id1-3-2-2-1-46">
              <text:list-item text:style-override="id1-3-2-2-1-46-1">
                <text:number>*</text:number>
                <text:p text:style-name="al">subsidiebedragen boven de € 25.000,- worden in vier gelijke termijnen beschikbaar gesteld. Uitbetaling vindt plaats aan het begin van elk kwartaal;</text:p>
              </text:list-item>
              <text:list-item text:style-override="id1-3-2-2-1-46-2">
                <text:number>*</text:number>
                <text:p text:style-name="al">subsidiebedragen onder de € 25.000,- worden in één termijn beschikbaar gesteld. Uitbetaling vindt plaats in januari van het betreffende kalenderjaar.</text:p>
              </text:list-item>
            </text:list>
            <text:p text:style-name="al">
            <text:span text:style-name="nadrukvet">
              <text:span text:style-name="nadrukcur"> </text:span>
            </text:span>
          </text:p>
            <text:p text:style-name="al">
            <text:span text:style-name="nadrukcur">Afronding subsidiebedragen</text:span>
          </text:p>
            <text:p text:style-name="al">Subsidiebedragen aan de primaire organisaties worden afgerond op honderdtallen.</text:p>
            <text:p text:style-name="al">
            <text:span text:style-name="nadrukvet">
              <text:span text:style-name="nadrukcur"> </text:span>
            </text:span>
          </text:p>
            <text:p text:style-name="al">
            <text:span text:style-name="nadrukcur">Aanvragen die na sluitingsdatum binnenkomen </text:span>
          </text:p>
            <text:p text:style-name="al">In artikel 10.1 van de ASV is vastgelegd tot wanneer subsidieaanvragen kunnen worden ingediend. Op grond van artikel 10.3 van de ASV wordt hier beschreven welk beleid gehanteerd wordt indien aanvragen na de gestelde datum worden ingediend. </text:p>
            <text:p text:style-name="al">* Subsidieaanvragen van primaire organisaties die na 1 juli twee werkdagen worden ingediend, worden alleen in behandeling genomen indien er gegronde redenen zijn waarom de aanvraag te laat is. </text:p>
            <text:p text:style-name="al">* Subsidieaanvragen van secundaire organisaties die na 15 oktober twee werkdagen worden ingediend, worden afgewezen. Hierop kan eenmalig een uitzondering worden gemaakt indien de organisatie hierom vraagt, daarna wordt van de organisatie verwacht dat men weet hoe de procedure is.</text:p>
            <text:p text:style-name="al">* Subsidieaanvragen voor het Reclamefonds worden afgewezen indien de activiteit waarvoor subsidie wordt aangevraagd plaatsvindt binnen zes weken na ontvangst van de subsidieaanvraag. </text:p>
            <text:p text:style-name="al">
            <text:span text:style-name="nadrukcur"> </text:span>
          </text:p>
            <text:p text:style-name="al">
            <text:span text:style-name="nadrukcur">Ontbreken van een vaststelling</text:span>
            <text:span text:style-name="nadrukcur"/>
          </text:p>
            <text:p text:style-name="al">In artikel 16.1 van de ASV is vastgelegd wanneer organisaties uiterlijk verantwoording moeten afleggen over het ontvangen subsidiebedrag. In artikel 19 van de ASV is vastgelegd dat indien er geen verantwoordingsgegevens worden ontvangen, het subsidiebedrag ambtshalve wordt vastgesteld. Hieraan voorafgaand eerst een eenmalige rappel wordt afgegeven (op grond van artikel 4:44 lid 3 Awb).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al">
            <text:span text:style-name="nadrukcur"> </text:span>
          </text:p>
            <text:p text:style-name="al">
            <text:span text:style-name="nadrukcur">Strekking Accountantsverklaring</text:span>
            <text:span text:style-name="nadrukcur"/>
          </text:p>
            <text:p text:style-name="al">In artikel 16.2 van de ASV is opgenomen dat bij een subsidie tussen de € 50.000,- en </text:p>
            <text:p text:style-name="al">€ 150.000,- de aanvraag tot vaststelling vergezeld dient te gaan van een beoordelingsverklaring. </text:p>
            <text:p text:style-name="al">Bij een subsidie hoger dan € 150.000,- dient de aanvraag tot vaststelling vergezeld te gaan van een accountantsverklaring. Op grond van artikel 16.3 van de ASV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 </text:p>
            <text:p text:style-name="al">
            <text:span text:style-name="nadrukvet">
              <text:span text:style-name="nadrukcur"> </text:span>
            </text:span>
          </text:p>
            <text:p text:style-name="al">
            <text:span text:style-name="nadrukvet">Inwerkingtreding</text:span>
          </text:p>
            <text:p text:style-name="al">De beleidsregels subsidieverstrekking 2016 treden in werking op de eerste dag na publicatie.</text:p>
            <text:p text:style-name="al"/>
            <text:p text:style-name="al">
            <text:span text:style-name="nadrukvet">Beleidsregels per onderwerp</text:span>
          </text:p>
            <text:p text:style-name="al">
            <text:span text:style-name="nadrukvet"> </text:span>
          </text:p>
            <text:p text:style-name="al">
            <text:span text:style-name="nadrukvet">1. </text:span>
            <text:span text:style-name="nadrukvet">Openbaar Bibliotheekwerk</text:span>
          </text:p>
            <text:p text:style-name="al"> </text:p>
            <text:p text:style-name="al">
            <text:span text:style-name="nadrukondlijn">Doelstelling van de subsidie</text:span>
          </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 </text:p>
            <text:p text:style-name="al"/>
            <text:p text:style-name="al"/>
            <text:p text:style-name="al">
            <text:span text:style-name="nadrukondlijn">Subsidiabele activiteiten</text:span>
          </text:p>
            <text:p text:style-name="al">Het leveren van producten en prestaties die het bibliotheekbeleid concretiseren, met toepassing van kwaliteitscriteria, zoals die geformuleerd worden in de budgetovereenkomst.</text:p>
            <text:p text:style-name="al"/>
            <text:p text:style-name="al"/>
            <text:p text:style-name="al">
            <text:span text:style-name="nadrukondlijn">Subsidievorm</text:span>
          </text:p>
            <text:p text:style-name="al">Budgetsubsidie.</text:p>
            <text:p text:style-name="al">
            <text:span text:style-name="nadrukondlijn"> </text:span>
          </text:p>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88">
              <text:list-item text:style-override="id1-3-2-2-1-88-1">
                <text:number>*</text:number>
                <text:p text:style-name="al">Stichting Openbare Bibliotheek Olst-Wijhe</text:p>
              </text:list-item>
            </text:list>
            <text:p text:style-name="al">
            <text:span text:style-name="nadrukondlijn"> </text:span>
          </text:p>
            <text:p text:style-name="al">
            <text:span text:style-name="nadrukondlijn">Bijzonderheden</text:span>
          </text:p>
            <text:list text:style-name="id1-3-2-2-1-91">
              <text:list-item text:style-override="id1-3-2-2-1-91-1">
                <text:number>*</text:number>
                <text:p text:style-name="al">In afwijking van artikel 16.2 van de ASV toelichting is het voldoende dat Stichting Openbare Bibliotheek Olst-Wijhe een accountantsverklaring bij de jaarrekening indient, in plaats van een accountantsverklaring specifiek gericht op de subsidieverstrekking. Reden hiervoor is dat we de organisatie goed kennen (korte lijnen) en periodiek contact hebben. Dit samen met de jaarlijkse inhoudelijke en financiële verantwoording, maakt dat er een goed beeld gevormd kan worden van de besteding van de subsidie. </text:p>
              </text:list-item>
              <text:list-item text:style-override="id1-3-2-2-1-91-2">
                <text:number>*</text:number>
                <text:p text:style-name="al">Op 10 februari 2014 en 10 november 2014 heeft de gemeenteraad het toekomstscenario van de openbare bibliotheekfunctie in onze gemeente vastgesteld: </text:p>
              </text:list-item>
              <text:list-item text:style-override="id1-3-2-2-1-91-3">
                <text:number>-</text:number>
                <text:p text:style-name="al">Eén hoofdvestiging in het Holstohus in Olst;</text:p>
              </text:list-item>
              <text:list-item text:style-override="id1-3-2-2-1-91-4">
                <text:number>-</text:number>
                <text:p text:style-name="al">Een servicepunt in centrum Wijhe;</text:p>
              </text:list-item>
              <text:list-item text:style-override="id1-3-2-2-1-91-5">
                <text:number>-</text:number>
                <text:p text:style-name="al">‘Bibliotheek op School’ op basisscholen en ‘Biebsearch’ voor het voortgezet onderwijs;</text:p>
              </text:list-item>
              <text:list-item text:style-override="id1-3-2-2-1-91-6">
                <text:number>-</text:number>
                <text:p text:style-name="al">Collecties bij ontmoetingsplekken voor kwetsbare doelgroepen;</text:p>
              </text:list-item>
              <text:list-item text:style-override="id1-3-2-2-1-91-7">
                <text:number>-</text:number>
                <text:p text:style-name="al">‘Boek aan Huisservice’ voor niet mobiele volwassenen;</text:p>
              </text:list-item>
              <text:list-item text:style-override="id1-3-2-2-1-91-8">
                <text:number>-</text:number>
                <text:p text:style-name="al">Toeleiding naar de bibliotheek voor kwetsbare en weinig mobiele volwassenen;</text:p>
              </text:list-item>
              <text:list-item text:style-override="id1-3-2-2-1-91-9">
                <text:number>-</text:number>
                <text:p text:style-name="al">Eventuele initiatieven voor burgerbibliotheek inhoudelijk ondersteunen.</text:p>
              </text:list-item>
            </text:list>
            <text:p text:style-name="al"> </text:p>
            <text:p text:style-name="al">
            <text:span text:style-name="nadrukvet">2. </text:span>
            <text:span text:style-name="nadrukvet">Sport</text:span>
          </text:p>
            <text:p text:style-name="al">
            <text:span text:style-name="nadrukvet"> </text:span>
          </text:p>
            <text:p text:style-name="al">
            <text:span text:style-name="nadrukvet">2.1 Sportverenigingen</text:span>
          </text:p>
            <text:p text:style-name="al">
            <text:span text:style-name="nadrukondlijn"> </text:span>
          </text:p>
            <text:p text:style-name="al">
            <text:span text:style-name="nadrukondlijn">Doelstelling van de subsidie</text:span>
          </text:p>
            <text:p text:style-name="al">Het bevorderen en ondersteunen van actieve en passieve sportbeoefening van de jeugd.</text:p>
            <text:p text:style-name="al">
            <text:span text:style-name="nadrukondlijn"> </text:span>
          </text:p>
            <text:p text:style-name="al">
            <text:span text:style-name="nadrukondlijn">Subsidiabele activiteiten</text:span>
          </text:p>
            <text:p text:style-name="al">Het in groepsverband beoefenen van (uiteenlopende vormen van) sport.</text:p>
            <text:p text:style-name="al">
            <text:span text:style-name="nadrukondlijn"> </text:span>
          </text:p>
            <text:p text:style-name="al">
            <text:span text:style-name="nadrukondlijn">Subsidievorm</text:span>
          </text:p>
            <text:p text:style-name="al">Structurele subsidie<text:span text:style-name="nadrukondlijn"/></text:p>
            <text:p text:style-name="al">
            <text:span text:style-name="nadrukondlijn"> </text:span>
          </text:p>
            <text:p text:style-name="al">
            <text:span text:style-name="nadrukondlijn">Grondslagen voor de berekening van de subsidie</text:span>
          </text:p>
            <text:list text:style-name="id1-3-2-2-1-107">
              <text:list-item text:style-override="id1-3-2-2-1-107-1">
                <text:number>-</text:number>
                <text:p text:style-name="al">Het totale beschikbare subsidiebedrag bedraagt jaarlijks € 34.600,-. </text:p>
              </text:list-item>
              <text:list-item text:style-override="id1-3-2-2-1-107-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1-107-3">
                <text:number>-</text:number>
                <text:p text:style-name="al">Onder jeugdleden worden alle leden verstaan die op 1 januari van het jaar voorafgaande aan het subsidiejaar nog niet de leeftijd van 18 jaar hebben bereikt.</text:p>
              </text:list-item>
              <text:list-item text:style-override="id1-3-2-2-1-107-4">
                <text:number>-</text:number>
                <text:p text:style-name="al">Voorwaarde voor het ontvangen van een bedrag per jeugdlid is dat de contributie minimaal € 27,50 per jeugdlid per jaar bedraagt. </text:p>
              </text:list-item>
              <text:list-item text:style-override="id1-3-2-2-1-107-5">
                <text:number>-</text:number>
                <text:p text:style-name="al">Voor verenigingen met jeugdleden die niet woonachtig zijn in de gemeente Olst-Wijhe geldt de volgende regeling:</text:p>
                <text:list text:style-name="id1-3-2-2-1-107-5-3">
                  <text:list-item text:style-override="id1-3-2-2-1-107-5-3-1">
                    <text:number>*</text:number>
                    <text:p text:style-name="al">&gt; 50% van alle jeugdleden woonachtig in de gemeente Olst-Wijhe: 100% subsidie (dus voor alle jeugdleden)</text:p>
                  </text:list-item>
                  <text:list-item text:style-override="id1-3-2-2-1-107-5-3-2">
                    <text:number>*</text:number>
                    <text:p text:style-name="al">Tussen 25% en 50% van alle jeugdleden woonachtig in de gemeente Olst-Wijhe wordt naar rato gesubsidieerd (dus voor …% van het totaal aantal jeugdleden / alleen subsidie voor de Olst-Wijhese jeugdleden)</text:p>
                  </text:list-item>
                  <text:list-item text:style-override="id1-3-2-2-1-107-5-3-3">
                    <text:number>*</text:number>
                    <text:p text:style-name="al">&lt; 25% van alle jeugdleden woonachtig in de gemeente Olst-Wijhe betekent geen subsidie.</text:p>
                  </text:list-item>
                </text:list>
              </text:list-item>
              <text:list-item text:style-override="id1-3-2-2-1-107-6">
                <text:number>-</text:number>
                <text:p text:style-name="al">Sportverenigingen in omliggende gemeenten die specifiek gericht zijn op gehandicapten ontvangen voor elk jeugdlid uit Olst-Wijhe subsidie. </text:p>
              </text:list-item>
            </text:list>
            <text:p text:style-name="al">- Sportclub Overwetering, Sportclub Wesepe en S.V. Wijhe ’92 ontvangen jaarlijks een tegemoetkoming voor de extra kosten in relatie tot de beheersstichting Sport. Voor 2016 gaan we uit van 6% van de extra kosten in 2015: </text:p>
            <text:p text:style-name="al">* SC Overwetering 6% x € 9.922,- = € 595,-</text:p>
            <text:p text:style-name="al">* SC Wesepe 6% x € 7.709,- = € 463,- </text:p>
            <text:p text:style-name="al">* S.V. Wijhe ’92 6% x € 12.615,- = € 757,-</text:p>
            <text:p text:style-name="al">
            <text:span text:style-name="nadrukvet"> </text:span>
          </text:p>
            <text:p text:style-name="al">
            <text:span text:style-name="nadrukondlijn">Aanvullende voorwaarden voor het verlenen/vaststellen van de subsidie</text:span>
          </text:p>
            <text:list text:style-name="id1-3-2-2-1-114">
              <text:list-item text:style-override="id1-3-2-2-1-114-1">
                <text:number>-</text:number>
                <text:p text:style-name="al">De sportvereniging organiseert sportkennismakingslessen voor nieuwe jeugdleden;</text:p>
              </text:list-item>
              <text:list-item text:style-override="id1-3-2-2-1-114-2">
                <text:number>-</text:number>
                <text:p text:style-name="al">De sportvereniging heeft een verenigingsgebonden emailadres;</text:p>
              </text:list-item>
              <text:list-item text:style-override="id1-3-2-2-1-114-3">
                <text:number>-</text:number>
                <text:p text:style-name="al">De sportvereniging heeft één contactpersoon voor sportstimulering / combinatiefunctionarissen;</text:p>
              </text:list-item>
              <text:list-item text:style-override="id1-3-2-2-1-114-4">
                <text:number>-</text:number>
                <text:p text:style-name="al">De sportvereniging onderschrijft en ondersteunt het alcoholmatigingsbeleid ‘Pilsie op z’n tied, maar onder de 18 niet’;</text:p>
              </text:list-item>
              <text:list-item text:style-override="id1-3-2-2-1-114-5">
                <text:number>-</text:number>
                <text:p text:style-name="al">Sportverenigingen met een eigen kantine hebben een bestuursreglement ‘Alcohol’ in sportkantines, waarin de wijzigingen zijn opgenomen die sinds de wijziging van de ‘Drank- en Horecawet’ per 1 januari 2014 van kracht zijn.</text:p>
              </text:list-item>
              <text:list-item text:style-override="id1-3-2-2-1-114-6">
                <text:number>-</text:number>
                <text:p text:style-name="al">De bedragen genoemd bij ‘grondslag’ worden jaarlijks geïndexeerd volgens de begrotingsrichtlijnen.</text:p>
              </text:list-item>
              <text:list-item text:style-override="id1-3-2-2-1-114-7">
                <text:number>-</text:number>
                <text:p text:style-name="al">Subsidiebedragen tot € 15.000,- worden op grond van artikel 17.1 van de ASV gelijk bij verlening vastgesteld. Achteraf hoeft geen verantwoording te worden afgelegd. </text:p>
              </text:list-item>
            </text:list>
            <text:p text:style-name="al">
            <text:span text:style-name="nadrukondlijn"> </text:span>
          </text:p>
            <text:p text:style-name="al">
            <text:span text:style-name="nadrukondlijn">Instellingen </text:span>
          </text:p>
            <text:p text:style-name="al">De instellingen die in aanmerking kunnen komen voor subsidie 2016 zijn: </text:p>
            <text:list text:style-name="id1-3-2-2-1-118">
              <text:list-item text:style-override="id1-3-2-2-1-118-1">
                <text:number/>
                <text:p text:style-name="al"/>
              </text:list-item>
              <text:list-item text:style-override="id1-3-2-2-1-118-2">
                <text:number>*</text:number>
                <text:p text:style-name="al">Badmintonvereniging BACO</text:p>
              </text:list-item>
              <text:list-item text:style-override="id1-3-2-2-1-118-3">
                <text:number>*</text:number>
                <text:p text:style-name="al">Basketbalvereniging Olstars</text:p>
              </text:list-item>
              <text:list-item text:style-override="id1-3-2-2-1-118-4">
                <text:number>*</text:number>
                <text:p text:style-name="al">Gymnastiekvereniging O.S.V. '95</text:p>
              </text:list-item>
              <text:list-item text:style-override="id1-3-2-2-1-118-5">
                <text:number>*</text:number>
                <text:p text:style-name="al">Gymnastiekvereniging Olympus</text:p>
              </text:list-item>
              <text:list-item text:style-override="id1-3-2-2-1-118-6">
                <text:number>*</text:number>
                <text:p text:style-name="al">S.V. Wijhe '92</text:p>
              </text:list-item>
              <text:list-item text:style-override="id1-3-2-2-1-118-7">
                <text:number>*</text:number>
                <text:p text:style-name="al">Sportclub Overwetering</text:p>
              </text:list-item>
              <text:list-item text:style-override="id1-3-2-2-1-118-8">
                <text:number>*</text:number>
                <text:p text:style-name="al">Sportclub Wesepe</text:p>
              </text:list-item>
              <text:list-item text:style-override="id1-3-2-2-1-118-9">
                <text:number>*</text:number>
                <text:p text:style-name="al">Sportvereniging Welsum</text:p>
              </text:list-item>
              <text:list-item text:style-override="id1-3-2-2-1-118-10">
                <text:number>*</text:number>
                <text:p text:style-name="al">Tennisvereniging Ter Spille</text:p>
              </text:list-item>
              <text:list-item text:style-override="id1-3-2-2-1-118-11">
                <text:number>*</text:number>
                <text:p text:style-name="al">Algemene Tennisclub Wijhe</text:p>
              </text:list-item>
              <text:list-item text:style-override="id1-3-2-2-1-118-12">
                <text:number>*</text:number>
                <text:p text:style-name="al">Tafeltennisvereniging Wijhe</text:p>
              </text:list-item>
              <text:list-item text:style-override="id1-3-2-2-1-118-13">
                <text:number>*</text:number>
                <text:p text:style-name="al">Volleybalvereniging Rood-Wit '75</text:p>
              </text:list-item>
              <text:list-item text:style-override="id1-3-2-2-1-118-14">
                <text:number>*</text:number>
                <text:p text:style-name="al">Ponyclub Kloosterruiters</text:p>
              </text:list-item>
              <text:list-item text:style-override="id1-3-2-2-1-118-15">
                <text:number>*</text:number>
                <text:p text:style-name="al">Ponyclub en Rijvereniging Wijhe</text:p>
              </text:list-item>
              <text:list-item text:style-override="id1-3-2-2-1-118-16">
                <text:number>*</text:number>
                <text:p text:style-name="al">De Wijhese Zwemclub</text:p>
              </text:list-item>
              <text:list-item text:style-override="id1-3-2-2-1-118-17">
                <text:number>*</text:number>
                <text:p text:style-name="al">De Iesselzotten Olst</text:p>
              </text:list-item>
              <text:list-item text:style-override="id1-3-2-2-1-118-18">
                <text:number>*</text:number>
                <text:p text:style-name="al">Olster Schaakvereniging</text:p>
              </text:list-item>
              <text:list-item text:style-override="id1-3-2-2-1-118-19">
                <text:number>*</text:number>
                <text:p text:style-name="al">St. Paardrijden Gehandicapten ’t Hoefijzer</text:p>
              </text:list-item>
              <text:list-item text:style-override="id1-3-2-2-1-118-20">
                <text:number>*</text:number>
                <text:p text:style-name="al">Sportvereniging Broekland</text:p>
              </text:list-item>
              <text:list-item text:style-override="id1-3-2-2-1-118-21">
                <text:number>*</text:number>
                <text:p text:style-name="al">Judovereniging THAG</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p>
            <text:p text:style-name="al">
            <text:span text:style-name="nadrukvet">2.2 </text:span>
            <text:span text:style-name="nadrukvet"/>
            <text:span text:style-name="nadrukvet">Zwemba</text:span>
            <text:span text:style-name="nadrukvet">d</text:span>
          </text:p>
            <text:p text:style-name="al"> </text:p>
            <text:p text:style-name="al">De Beheersstichting Zwembad Wijhe ontvangt met ingang van 2016 jaarlijks subsidie. De concrete voorwaarden en invulling van deze subsidie zijn o.a. afhankelijk van het nog op te stellen bedrijfsplan van de stichting. In het najaar 2015 worden hier in gezamenlijk overleg afspraken over gemaakt. U neemt hierover separaat een besluit.</text:p>
            <text:p text:style-name="al"/>
            <text:p text:style-name="al">
            <text:span text:style-name="nadrukvet">3. </text:span>
            <text:span text:style-name="nadrukvet">Amateuristische kunstbeoefening en cultuur</text:span>
          </text:p>
            <text:p text:style-name="al">
            <text:span text:style-name="nadrukvet"> </text:span>
          </text:p>
            <text:p text:style-name="al">
            <text:span text:style-name="nadrukvet">3.1 </text:span>
            <text:span text:style-name="nadrukvet">Breed WelzijnsVerband</text:span>
          </text:p>
            <text:p text:style-name="al">
            <text:span text:style-name="nadrukondlijn"> </text:span>
          </text:p>
            <text:p text:style-name="al">
            <text:span text:style-name="nadrukondlijn">Doelstelling van de subsidie</text:span>
          </text:p>
            <text:p text:style-name="al">Zorgdragen voor het welzijn van de inwoners van Olst-Wijhe.</text:p>
            <text:p text:style-name="al">
            <text:span text:style-name="nadrukondlijn"> </text:span>
          </text:p>
            <text:p text:style-name="al">
            <text:span text:style-name="nadrukondlijn">Subsidiabele activiteiten</text:span>
          </text:p>
            <text:p text:style-name="al">Het leveren van producten en prestaties, met toepassing van kwaliteitscriteria, zoals die geformuleerd worden in de budgetovereenkomst en de geformuleerde ‘Opdrachten Welzijnsverband Olst-Wijhe’.</text:p>
            <text:p text:style-name="al">
            <text:span text:style-name="nadrukondlijn"> </text:span>
          </text:p>
            <text:p text:style-name="al">
            <text:span text:style-name="nadrukondlijn">Subsidievorm</text:span>
          </text:p>
            <text:p text:style-name="al">Budgetsubsidie.</text:p>
            <text:p text:style-name="al">
            <text:span text:style-name="nadrukondlijn"> </text:span>
          </text:p>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146">
              <text:list-item text:style-override="id1-3-2-2-1-146-1">
                <text:number>*</text:number>
                <text:p text:style-name="al">Ut Huus à rechtspersoon Stichting WelZijn Olst-Wijhe (samenwerkingsverband van voorheen St. Kulturhus Olst-Wijhe, Stichting WelZijn Olst-Wijhe, Landstede Olst-Wijhe, Stichting Vrijwillige Thuiszorg en De Kern).</text:p>
              </text:list-item>
            </text:list>
            <text:p text:style-name="al">
            <text:span text:style-name="nadrukvet"> </text:span>
          </text:p>
            <text:p text:style-name="al">
            <text:span text:style-name="nadrukondlijn">Bijzonderheden</text:span>
          </text:p>
            <text:list text:style-name="id1-3-2-2-1-149">
              <text:list-item text:style-override="id1-3-2-2-1-149-1">
                <text:number>*</text:number>
                <text:p text:style-name="al">Het definitieve subsidiebedrag voor Stichting Kulturhus Olst-Wijhe wordt verminderd met de huisvestingslasten van de Stichting Muziekonderwijs Olst-Wijhe.</text:p>
              </text:list-item>
              <text:list-item text:style-override="id1-3-2-2-1-149-2">
                <text:number>*</text:number>
                <text:p text:style-name="al">In het subsidiebedrag aan Stichting Kulturhus Olst-Wijhe zit een bedrag van € 1.000,- opgenomen voor KIJk Olst. Voor 2016 wordt dit bedrag verlaagd met 26%, het subsidiebedrag bedraagt daarmee € 740,-.</text:p>
              </text:list-item>
              <text:list-item text:style-override="id1-3-2-2-1-149-3">
                <text:number>*</text:number>
                <text:p text:style-name="al">Met de vaststelling van de meerjarenbegroting 2014-2017 is besloten om een bedrag van  </text:p>
              </text:list-item>
            </text:list>
            <text:p text:style-name="al">€ 30.000,- per jaar beschikbaar te stellen aan Landstede Welzijn Olst-Wijhe voor de inzet van een ambulant jongerenwerker. Daarnaast is er nog een bedrag van € 5.000,- per jaar beschikbaar voor de huur van accommodaties om ontmoetingsplekken voor jongeren te bieden. Tot slot is er voor 2015 eenmalig een bedrag van € 15.000,- beschikbaar voor de kosten van extra inzet van de ambulant jongerenwerker (14.011397). Het college neemt naar verwachting in juli 2015 een besluit over het voorstel om deze extra subsidie in 2016 te continueren.</text:p>
            <text:list text:style-name="id1-3-2-2-1-151">
              <text:list-item text:style-override="id1-3-2-2-1-151-1">
                <text:number>*</text:number>
                <text:p text:style-name="al">Stichting Vrijwillige Thuiszorg heeft een extra subsidieverzoek ingediend. Op dit moment wordt hierover overleg gevoerd met de stichting, op een later moment is besluitvorming voorzien.</text:p>
              </text:list-item>
            </text:list>
            <text:p text:style-name="al">
            <text:span text:style-name="nadrukvet"> </text:span>
          </text:p>
            <text:p text:style-name="al">
            <text:span text:style-name="nadrukvet"> </text:span>
          </text:p>
            <text:p text:style-name="al">
            <text:span text:style-name="nadrukvet">3.2 Muziekonderwijs</text:span>
          </text:p>
            <text:p text:style-name="al">
            <text:span text:style-name="nadrukvet"> </text:span>
          </text:p>
            <text:p text:style-name="al">
            <text:span text:style-name="nadrukondlijn">Doelstelling van de subsidie</text:span>
          </text:p>
            <text:p text:style-name="al">Een bijdrage leveren aan en het bevorderen van de muzikale vorming en educatie van de inwoners van de gemeente Olst-Wijhe.</text:p>
            <text:p text:style-name="al"> </text:p>
            <text:p text:style-name="al">
            <text:span text:style-name="nadrukondlijn">Subsidievorm</text:span>
          </text:p>
            <text:p text:style-name="al">Structurele subsidie</text:p>
            <text:p text:style-name="al"> </text:p>
            <text:p text:style-name="al">
            <text:span text:style-name="nadrukondlijn">Grondslagen voor de berekening van de subsidie</text:span>
          </text:p>
            <text:p text:style-name="al">Stichting Muziekonderwijs Olst-Wijhe ontvangt een subsidie ter hoogte van de huisvestingslast van het muziekonderwijs in het Holstohus in Olst en het SPOC-park in Wijhe. Voorwaarde is dat de stichting ruimte blijft huren in deze accommodaties.</text:p>
            <text:p text:style-name="al"> </text:p>
            <text:p text:style-name="al">
            <text:span text:style-name="nadrukondlijn">Aanvullende voorwaarden voor het verlenen/vaststellen van de subsidie</text:span>
          </text:p>
            <text:p text:style-name="al">- In afwijking van wat bepaald is in de Algemene Subsidieverordening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 </text:p>
            <text:p text:style-name="al">- In afwijking van wat bepaald is in de Algemene Subsidieverordening levert de stichting zo snel mogelijk na afloop van het subsidiejaar de vaststellingsgegevens in. Het subsidiebedrag wordt vervolgens vastgesteld op basis van de werkelijke huurlasten van het betreffende jaar.</text:p>
            <text:p text:style-name="al">
            <text:span text:style-name="nadrukondlijn"> </text:span>
          </text:p>
            <text:p text:style-name="al">
            <text:span text:style-name="nadrukondlijn">Instelling</text:span>
          </text:p>
            <text:list text:style-name="id1-3-2-2-1-170">
              <text:list-item text:style-override="id1-3-2-2-1-170-1">
                <text:number>*</text:number>
                <text:p text:style-name="al">Stichting Muziekonderwijs Olst-Wijhe</text:p>
              </text:list-item>
            </text:list>
            <text:p text:style-name="al"> </text:p>
            <text:p text:style-name="al"> </text:p>
            <text:p text:style-name="al">
            <text:span text:style-name="nadrukvet">3.</text:span>
            <text:span text:style-name="nadrukvet">3</text:span>
            <text:span text:style-name="nadrukvet">  Muziek</text:span>
            <text:span text:style-name="nadrukvet">- en toneel</text:span>
            <text:span text:style-name="nadrukvet">verenigingen</text:span>
          </text:p>
            <text:p text:style-name="al">
            <text:span text:style-name="nadrukondlijn"> </text:span>
          </text:p>
            <text:p text:style-name="al">
            <text:span text:style-name="nadrukondlijn">Doelstelling van de subsidie </text:span>
          </text:p>
            <text:p text:style-name="al">Het bevorderen en ondersteunen van deelname aan amateurkunst. </text:p>
            <text:p text:style-name="al">
            <text:span text:style-name="nadrukondlijn"> </text:span>
          </text:p>
            <text:p text:style-name="al">
            <text:span text:style-name="nadrukondlijn">Subsidiabele activiteiten</text:span>
          </text:p>
            <text:p text:style-name="al">Het in groepsverband uitoefenen van amateurkunst.</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De muziek- en toneelverenigingen ontvangen een vast bedrag. Dit bedrag is voor 2016 gebaseerd op het vastgestelde subsidiebedrag 2014 min 26%. In bijlage 1 bij deze notitie is opgenomen welk bedrag elke organisatie afzonderlijk ontvangt.</text:p>
            <text:p text:style-name="al"> </text:p>
            <text:p text:style-name="al">
            <text:span text:style-name="nadrukondlijn">Aanvullende voorwaarden voor het verlenen/vaststellen van de subsidie</text:span>
          </text:p>
            <text:list text:style-name="id1-3-2-2-1-188">
              <text:list-item text:style-override="id1-3-2-2-1-188-1">
                <text:number>-</text:number>
                <text:p text:style-name="al">De bedragen genoemd bij ‘grondslag’ worden jaarlijks geïndexeerd volgens de begrotingsrichtlijnen.</text:p>
              </text:list-item>
            </text:list>
            <text:p text:style-name="al">- Subsidiebedragen tot € 15.000,- worden op grond van artikel 17.1 van de ASV gelijk bij verlening vastgesteld. Achteraf hoeft geen verantwoording te worden afgelegd.<text:span text:style-name="nadrukondlijn"/></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193">
              <text:list-item text:style-override="id1-3-2-2-1-193-1">
                <text:number>-</text:number>
                <text:p text:style-name="al">Accordeonvereniging Kunst na Arbeid</text:p>
              </text:list-item>
              <text:list-item text:style-override="id1-3-2-2-1-193-2">
                <text:number>-</text:number>
                <text:p text:style-name="al">Koninklijke Muziekvereniging Apollo</text:p>
              </text:list-item>
              <text:list-item text:style-override="id1-3-2-2-1-193-3">
                <text:number>-</text:number>
                <text:p text:style-name="al">Muziekvereniging Harmonie Wesepe</text:p>
              </text:list-item>
              <text:list-item text:style-override="id1-3-2-2-1-193-4">
                <text:number>-</text:number>
                <text:p text:style-name="al">Muziekvereniging Olster Harmonie</text:p>
              </text:list-item>
              <text:list-item text:style-override="id1-3-2-2-1-193-5">
                <text:number>-</text:number>
                <text:p text:style-name="al">Showkorps Amicitia Boerhaar</text:p>
              </text:list-item>
              <text:list-item text:style-override="id1-3-2-2-1-193-6">
                <text:number>-</text:number>
                <text:p text:style-name="al">Muziekvereniging Wijhese Harmonie</text:p>
              </text:list-item>
              <text:list-item text:style-override="id1-3-2-2-1-193-7">
                <text:number>-</text:number>
                <text:p text:style-name="al">Drumband Beatrix Wijhe</text:p>
              </text:list-item>
              <text:list-item text:style-override="id1-3-2-2-1-193-8">
                <text:number>-</text:number>
                <text:p text:style-name="al">Muziekvereniging Salland</text:p>
              </text:list-item>
              <text:list-item text:style-override="id1-3-2-2-1-193-9">
                <text:number>-</text:number>
                <text:p text:style-name="al">Toneelvereniging Herman Heyermans</text:p>
              </text:list-item>
              <text:list-item text:style-override="id1-3-2-2-1-193-10">
                <text:number>-</text:number>
                <text:p text:style-name="al">Revuegezelschap Tempo</text:p>
              </text:list-item>
              <text:list-item text:style-override="id1-3-2-2-1-193-11">
                <text:number>-</text:number>
                <text:p text:style-name="al">Zang- en toneelvereniging Harmonie Welsum</text:p>
              </text:list-item>
              <text:list-item text:style-override="id1-3-2-2-1-193-12">
                <text:number>-</text:number>
                <text:p text:style-name="al">Toneelvereniging Young Tavenu</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p>
            <text:p text:style-name="al">
            <text:span text:style-name="nadrukondlijn">Bijzonderheden</text:span>
          </text:p>
            <text:p text:style-name="al">Subsidiëring van de zangkoren is met ingang van 2015 stopgezet.</text:p>
            <text:p text:style-name="al">
            <text:span text:style-name="nadrukvet"> </text:span>
          </text:p>
            <text:p text:style-name="al">
            <text:span text:style-name="nadrukvet"> </text:span>
          </text:p>
            <text:p text:style-name="al">
            <text:span text:style-name="nadrukvet">3.</text:span>
            <text:span text:style-name="nadrukvet">4</text:span>
            <text:span text:style-name="nadrukvet">  Diverse Sociaal Culturele Voorzieningen</text:span>
          </text:p>
            <text:p text:style-name="al">
            <text:span text:style-name="nadrukondlijn"> </text:span>
          </text:p>
            <text:p text:style-name="al">
            <text:span text:style-name="nadrukondlijn">Doelstelling van de subsidie</text:span>
          </text:p>
            <text:p text:style-name="al">Het bevorderen en ondersteunen van initiatieven op het gebied van kunst en cultuur.</text:p>
            <text:p text:style-name="al">
            <text:span text:style-name="nadrukondlijn"> </text:span>
          </text:p>
            <text:p text:style-name="al">
            <text:span text:style-name="nadrukondlijn">Subsidiabele activiteiten</text:span>
          </text:p>
            <text:p text:style-name="al">Activiteiten die een belangrijke bijdrage leveren aan het kunst en cultuurgebeuren in de gemeente Olst-Wijh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De diverse sociaal culturele verenigingen ontvangen een vast bedrag. Dit bedrag is voor 2016 gebaseerd op het vastgestelde subsidiebedrag 2014 min 26%. In bijlage 1 bij deze notitie is opgenomen welk bedrag elke organisatie afzonderlijk ontvangt.</text:p>
            <text:p text:style-name="al">- Historische vereniging ‘t Olster Erfgoed ontvangt naast het vaste bedrag van € 554,-- tevens een bedrag van € 36.000,- voor de huur van het Infocentrum, begeleiding/ondersteuning vrijwilligers en het organiseren van activiteiten in relatie tot het Infocentrum IJssel Den Nul. Aan deze subsidieverstrekking zijn nadere voorwaarden verbonden, zie collegebesluit/advies d.d. 18 oktober 2011, kenmerk 11.047227. De voorwaarden zijn verwerkt in prestatieafspraken, nr. 14.408957.</text:p>
            <text:p text:style-name="al">- Historische Vereniging Wijhe ontvangt naast het vaste bedrag van € 554,- tevens een bedrag van € 40,- per basisschoolbezoek aan de Oudheidkamer. Het gaat hierbij om maximaal één bezoek per school uit Olst-Wijhe per jaar. Daarbij gaan we uit van het aantal bezoeken in jaar X min 2, bijvoorbeeld voor subsidieaanvraag 2016 wordt uitgegaan van het aantal bezoeken in 2014.</text:p>
            <text:p text:style-name="al">- Stichting Kunst en Cultuur Olst-Wijhe ontvangt voor 2016 een bedrag van € 5.254,-. </text:p>
            <text:p text:style-name="al">Dit bedrag is gebaseerd op de bijdrage voor 2014 (€ 7.100,-) min 26%.</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 </text:p>
            <text:p text:style-name="al">- Subsidiebedragen tot € 15.000,- worden op grond van artikel 17.1 van de ASV gelijk bij verlening vastgesteld. Achteraf hoeft geen verantwoording te worden afgelegd.<text:span text:style-name="nadrukondlijn"/></text:p>
            <text:p text:style-name="al">- Het subsidiebedrag van € 36.000,-- aan de Historische Vereniging ‘t Olster Erfgoed wordt de eerste drie jaar (2012, 2013 en 2014) in het eerste kwartaal volledig uitbetaald. Vanaf 2015 vindt de uitbetaling plaats volgens de bevoorschottingsregeling zoals genoemd op pagina vijf van deze notitie. <text:span text:style-name="nadrukondlijn"/></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227">
              <text:list-item text:style-override="id1-3-2-2-1-227-1">
                <text:number>*</text:number>
                <text:p text:style-name="al">Historische Vereniging ‘t Olster Erfgoed</text:p>
              </text:list-item>
              <text:list-item text:style-override="id1-3-2-2-1-227-2">
                <text:number>*</text:number>
                <text:p text:style-name="al">Historische Vereniging Wijhe</text:p>
              </text:list-item>
              <text:list-item text:style-override="id1-3-2-2-1-227-3">
                <text:number>*</text:number>
                <text:p text:style-name="al">Mij tot Nut van ‘t Algemeen, departement Olst-Deventer</text:p>
              </text:list-item>
              <text:list-item text:style-override="id1-3-2-2-1-227-4">
                <text:number>*</text:number>
                <text:p text:style-name="al">Verenigd Comite Wijhe</text:p>
              </text:list-item>
              <text:list-item text:style-override="id1-3-2-2-1-227-5">
                <text:number>*</text:number>
                <text:p text:style-name="al">Stichting Kulturele Evenementen Wijhe</text:p>
              </text:list-item>
              <text:list-item text:style-override="id1-3-2-2-1-227-6">
                <text:number>*</text:number>
                <text:p text:style-name="al">Stichting IJsselacademie Kampen</text:p>
              </text:list-item>
              <text:list-item text:style-override="id1-3-2-2-1-227-7">
                <text:number>*</text:number>
                <text:p text:style-name="al">Stichting ‘t SAL</text:p>
              </text:list-item>
              <text:list-item text:style-override="id1-3-2-2-1-227-8">
                <text:number>*</text:number>
                <text:p text:style-name="al">KIJK Wijhe</text:p>
              </text:list-item>
              <text:list-item text:style-override="id1-3-2-2-1-227-9">
                <text:number>*</text:number>
                <text:p text:style-name="al">Stichting Kunst en Cultuur Olst-Wijhe</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vet"> </text:span>
          </text:p>
            <text:p text:style-name="al">
            <text:span text:style-name="nadrukvet"> </text:span>
          </text:p>
            <text:p text:style-name="al">
            <text:span text:style-name="nadrukvet">3.</text:span>
            <text:span text:style-name="nadrukvet">5</text:span>
            <text:span text:style-name="nadrukvet">  Theatervoorziening</text:span>
          </text:p>
            <text:p text:style-name="al">
            <text:span text:style-name="nadrukondlijn"> </text:span>
          </text:p>
            <text:p text:style-name="al">
            <text:span text:style-name="nadrukondlijn">Doelstelling van de subsidie</text:span>
          </text:p>
            <text:p text:style-name="al">- Het in stand houden van podiumactiviteiten in de kernen Olst en Wijhe. </text:p>
            <text:p text:style-name="al">- Jongeren kennis laten maken met theater.</text:p>
            <text:p text:style-name="al">
            <text:span text:style-name="nadrukondlijn"> </text:span>
          </text:p>
            <text:p text:style-name="al">
            <text:span text:style-name="nadrukondlijn">Subsidiabele activiteiten</text:span>
          </text:p>
            <text:p text:style-name="al">Het aanbieden van verschillende vormen van (jeugd)theater.</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Stichting Theaters Olst-Wijhe ontvangt een vast bedrag. Dit bedrag is voor 2016 gebaseerd op het vastgestelde subsidiebedrag 2014 min 26%. In bijlage 1 bij deze notitie is opgenomen welk bedrag elke organisatie afzonderlijk ontvangt.</text:p>
            <text:p text:style-name="al">- Voor de jaren 2014 is een bedrag van € 1.250,- in mindering gebracht en voor de jaren 2015, 2016, 2017 en 2018 wordt jaarlijks een bedrag van € 625,- in mindering gebracht, vanwege het dubbel verstrekken van een voorschot voor e-ticketing.</text:p>
            <text:p text:style-name="al">
            <text:span text:style-name="nadrukondlijn"> </text:span>
          </text:p>
            <text:p text:style-name="al">
            <text:span text:style-name="nadrukondlijn">Aanvullende voorwaarden voor het verlenen/vaststellen van de subsidie</text:span>
          </text:p>
            <text:p text:style-name="al">- De subsidiebedragen genoemd onder ‘grondslag’ worden jaarlijks geïndexeerd volgens de begrotingsrichtlijnen.</text:p>
            <text:p text:style-name="al">- Subsidiebedragen tot € 15.000,- worden op grond van artikel 17.1 van de ASV gelijk bij verlening vastgesteld. Achteraf hoeft geen verantwoording te worden afgelegd.<text:span text:style-name="nadrukondlijn"/></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255">
              <text:list-item text:style-override="id1-3-2-2-1-255-1">
                <text:number>*</text:number>
                <text:p text:style-name="al">Stichting Theaters Olst-Wijhe</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Bijzonderheden </text:p>
            <text:p text:style-name="al">- In het theaterseizoen 2011-2012 is overleg geweest tussen bestuur en gemeente over de nijpende financiële situatie van de stichting. Gesproken is over maatregelen die de stichting neemt/heeft genomen om risico’s zoveel mogelijk te beperken. College heeft besloten de voorwaarden van de subsidie aan te passen: stichting programmeert minder risicovol en biedt minimaal 20 voorstellingen per seizoen aan. In 2014 is opnieuw overleg met het stichtingsbestuur geweest over het financiële meerjarenbeeld en de precaire financiële situatie van de stichting. De Stichting onderzoekt mogelijkheden om het financieel perspectief te verbeteren. Over het toekomstperspectief van de stichting heeft in 2014-2015 overleg plaatsgevonden tussen gemeente en stichting.</text:p>
            <text:p text:style-name="al"/>
            <text:p text:style-name="al">
            <text:span text:style-name="nadrukvet">4. Recreatie en toerisme</text:span>
          </text:p>
            <text:p text:style-name="al">
            <text:span text:style-name="nadrukvet"> </text:span>
          </text:p>
            <text:list text:style-name="id1-3-2-2-1-265">
              <text:list-item text:style-override="id1-3-2-2-1-265-1">
                <text:number>4.1</text:number>
                <text:p text:style-name="al">
                <text:span text:style-name="nadrukvet"/>
                <text:span text:style-name="nadrukvet">Kinderboerderijen</text:span>
              </text:p>
              </text:list-item>
            </text:list>
            <text:p text:style-name="al">
            <text:span text:style-name="nadrukondlijn"> </text:span>
          </text:p>
            <text:p text:style-name="al">
            <text:span text:style-name="nadrukondlijn">Doelstelling van de subsidie</text:span>
          </text:p>
            <text:p text:style-name="al">De zorg voor dieren, weiden, stallen en afrasteringen van de kinderboerderijen in Olst-Wijhe.</text:p>
            <text:p text:style-name="al">
            <text:span text:style-name="nadrukondlijn"> </text:span>
          </text:p>
            <text:p text:style-name="al">
            <text:span text:style-name="nadrukondlijn">Subsidiabele activiteiten</text:span>
          </text:p>
            <text:p text:style-name="al">Het in standhouden van een kinderboerderij in Olst en in Wijh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Stichting Kinderboerderij Wijhe en Stichting Kinderboerderij De Vijverhof ontvangen een vast bedrag van € 3.730,-.</text:p>
            <text:p text:style-name="al">
            <text:span text:style-name="nadrukondlijn"> </text:span>
          </text:p>
            <text:p text:style-name="al">
            <text:span text:style-name="nadrukondlijn">Aanvullende voorwaarden voor het verlenen/vaststellen van de subsidie</text:span>
          </text:p>
            <text:p text:style-name="al">- De bedragen onder ‘grondslagen’ worden jaarlijks geïndexeerd volgens de begrotingsrichtlijnen.</text:p>
            <text:p text:style-name="al">- De stichting organiseert minimaal twee activiteiten voor de jeugd.</text:p>
            <text:p text:style-name="al">- Het wordt op prijs gesteld indien de stichting haar medewerking verleent aan maatschappelijke stages. </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286">
              <text:list-item text:style-override="id1-3-2-2-1-286-1">
                <text:number>*</text:number>
                <text:p text:style-name="al">Stichting Kinderboerderij De Vijverhof</text:p>
              </text:list-item>
              <text:list-item text:style-override="id1-3-2-2-1-286-2">
                <text:number>*</text:number>
                <text:p text:style-name="al">Stichting Kinderboerderij Wijhe</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span text:style-name="nadrukondlijn">Bijzonderheden</text:span>
          </text:p>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 </text:p>
            <text:p text:style-name="al">Bij de overdracht van opstallen van Kinderboerderij De Vijverhof is besloten om beide kinderboerderijen jaarlijks € 300,- extra subsidie te verstrekken.</text:p>
            <text:p text:style-name="al">
            <text:span text:style-name="nadrukvet"/>
          </text:p>
            <text:p text:style-name="al">
            <text:span text:style-name="nadrukvet">4.2. Speeltuinvereniging</text:span>
          </text:p>
            <text:p text:style-name="al">
            <text:span text:style-name="nadrukondlijn"> </text:span>
          </text:p>
            <text:p text:style-name="al">
            <text:span text:style-name="nadrukondlijn">Doelstelling van de subsidie</text:span>
          </text:p>
            <text:p text:style-name="al">Het spelende kind voldoende, veilige, bereikbare en herkenbare buitenspeelruimte geven.</text:p>
            <text:p text:style-name="al">
            <text:span text:style-name="nadrukondlijn"> </text:span>
          </text:p>
            <text:p text:style-name="al">
            <text:span text:style-name="nadrukondlijn">Subsidiabele activiteiten</text:span>
          </text:p>
            <text:p text:style-name="al">Activiteiten die bijdragen aan het in standhouden van de speeltuin Kindervreugd Is Oudervreugd in Wijh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Een vast bedrag van € 474,- als bijdrage in de exploitatie van de speeltuin.</text:p>
            <text:p text:style-name="al">- Een vast bedrag van € 2.300,- voor onderhoud en vervanging van speeltoestellen. </text:p>
            <text:p text:style-name="al">
            <text:span text:style-name="nadrukondlijn"> </text:span>
          </text:p>
            <text:p text:style-name="al">
            <text:span text:style-name="nadrukondlijn">Aanvullende voorwaarden voor het verlenen/vaststellen van de subsidie</text:span>
          </text:p>
            <text:p text:style-name="al">- Het vaste subsidiebedrag ten behoeve van de exploitatie wordt jaarlijks geïndexeerd volgens de begrotingsrichtlijnen.</text:p>
            <text:p text:style-name="al">- Subsidiebedragen tot € 15.000,- worden op grond van artikel 17.1 van de ASV gelijk bij verlening vastgesteld. Achteraf hoeft geen verantwoording te worden afgelegd.<text:span text:style-name="nadrukondlijn"/></text:p>
            <text:p text:style-name="al">
            <text:span text:style-name="nadrukondlijn"> </text:span>
          </text:p>
            <text:p text:style-name="al">
            <text:span text:style-name="nadrukondlijn">Instelling </text:span>
          </text:p>
            <text:p text:style-name="al">De instelling die in aanmerking kan komen voor subsidie 2016 is: </text:p>
            <text:list text:style-name="id1-3-2-2-1-316">
              <text:list-item text:style-override="id1-3-2-2-1-316-1">
                <text:number>*</text:number>
                <text:p text:style-name="al">Speeltuinvereniging KIO</text:p>
              </text:list-item>
            </text:list>
            <text:p text:style-name="al">
            <text:span text:style-name="nadrukondlijn"> </text:span>
          </text:p>
            <text:p text:style-name="al">
            <text:span text:style-name="nadrukondlijn">Subsidieplafond</text:span>
          </text:p>
            <text:p text:style-name="al">Het subsidieplafond is het in de gemeentebegroting opgenomen bedrag. </text:p>
            <text:p text:style-name="al"> </text:p>
            <text:p text:style-name="al">
            <text:span text:style-name="nadrukvet"> </text:span>
          </text:p>
            <text:p text:style-name="al">
            <text:span text:style-name="nadrukvet">4.3. Omroep</text:span>
          </text:p>
            <text:p text:style-name="al">
            <text:span text:style-name="nadrukondlijn"> </text:span>
          </text:p>
            <text:p text:style-name="al">
            <text:span text:style-name="nadrukondlijn">Doelstelling van de subsidie</text:span>
          </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al">
            <text:span text:style-name="nadrukondlijn"> </text:span>
          </text:p>
            <text:p text:style-name="al">
            <text:span text:style-name="nadrukondlijn">Subsidiabele activiteiten</text:span>
          </text:p>
            <text:p text:style-name="al">Activiteiten die bijdragen aan de genoemde doelstelling.</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Airplay Media Stichting ontvangt een bijdrage van € 1,30 per woonruimte. Hierbij wordt uitgegaan van het aantal woonruimten per 1 januari van het subsidiejaar min 1. </text:p>
            <text:p text:style-name="al">
            <text:span text:style-name="nadrukondlijn"> </text:span>
          </text:p>
            <text:p text:style-name="al">
            <text:span text:style-name="nadrukondlijn">Aanvullende voorwaarden voor het verlenen/vaststellen van de subsidie</text:span>
          </text:p>
            <text:p text:style-name="al">- Het bedrag per woonruimte wordt jaarlijks geïndexeerd volgens de begrotingsrichtlijnen.</text:p>
            <text:p text:style-name="al">- Airplay Media Stichting ontvangt subsidie zolang er een positieve representativiteitsverklaring is afgegeven door de gemeenteraad.</text:p>
            <text:p text:style-name="al">- Subsidiebedragen tot € 15.000,- worden op grond van artikel 17.1 van de ASV gelijk bij verlening vastgesteld. Achteraf hoeft geen verantwoording te worden afgelegd. Voor het subsidiebedrag aan Airplay Media Stichting wordt hiervan afgeweken. In de Mediawet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 </text:p>
            <text:p text:style-name="al"> </text:p>
            <text:p text:style-name="al">
            <text:span text:style-name="nadrukondlijn">Instellingen </text:span>
          </text:p>
            <text:p text:style-name="al">De instelling die in aanmerking kan komen voor subsidie 2016 is: </text:p>
            <text:list text:style-name="id1-3-2-2-1-343">
              <text:list-item text:style-override="id1-3-2-2-1-343-1">
                <text:number>*</text:number>
                <text:p text:style-name="al">Airplay Media Stichting</text:p>
              </text:list-item>
            </text:list>
            <text:p text:style-name="al"> </text:p>
            <text:p text:style-name="al"> </text:p>
            <text:p text:style-name="al">
            <text:span text:style-name="nadrukvet">4.4 Toeristische organisaties</text:span>
          </text:p>
            <text:p text:style-name="al">
            <text:span text:style-name="nadrukvet"> </text:span>
          </text:p>
            <text:p text:style-name="al">
            <text:span text:style-name="nadrukondlijn">Doelstelling van de subsidie</text:span>
          </text:p>
            <text:p text:style-name="al">Het bevorderen van een zo goed mogelijk gebruik van de toeristische en recreatieve mogelijkheden binnen de gemeente, door middel van marketing, promotie en productontwikkeling en het beheer en onderhoud van verscheidene recreatieve voorzieningen. </text:p>
            <text:p text:style-name="al">
            <text:span text:style-name="nadrukondlijn"> </text:span>
          </text:p>
            <text:p text:style-name="al">
            <text:span text:style-name="nadrukondlijn">Subsidiabele activiteiten</text:span>
          </text:p>
            <text:p text:style-name="al">Activiteiten van de hieronder genoemde instelling die passen binnen het hiervoor genoemde doel.</text:p>
            <text:p text:style-name="al">
            <text:span text:style-name="nadrukondlijn"> </text:span>
          </text:p>
            <text:p text:style-name="al">
            <text:span text:style-name="nadrukondlijn">Subsidievorm </text:span>
          </text:p>
            <text:p text:style-name="al">Structurele subsidie.</text:p>
            <text:p text:style-name="al">
            <text:span text:style-name="nadrukondlijn"> </text:span>
          </text:p>
            <text:p text:style-name="al">
            <text:span text:style-name="nadrukondlijn">Grondslagen voor de berekening van de subsidie</text:span>
          </text:p>
            <text:p text:style-name="al">- De Stichting Toerisme Recreatie Olst-Wijhe ontvangt een bedrag van maximaal € 3.750,-.</text:p>
            <text:p text:style-name="al">- Salland Marketing ontvangt een bedrag van maximaal € 7.000,-.</text:p>
            <text:p text:style-name="al">
            <text:span text:style-name="nadrukondlijn"> </text:span>
          </text:p>
            <text:p text:style-name="al">
            <text:span text:style-name="nadrukondlijn">Aanvullende voorwaarden voor het verlenen/vaststellen van de subsidie</text:span>
          </text:p>
            <text:p text:style-name="al">- Subsidiebedragen tot € 15.000,- worden op grond van artikel 17.1 van de ASV gelijk bij verlening vastgesteld. Achteraf hoeft geen verantwoording te worden afgelegd.<text:span text:style-name="nadrukondlijn"/></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366">
              <text:list-item text:style-override="id1-3-2-2-1-366-1">
                <text:number>*</text:number>
                <text:p text:style-name="al">Stichting Toerisme Recreatie Olst-Wijhe.</text:p>
              </text:list-item>
              <text:list-item text:style-override="id1-3-2-2-1-366-2">
                <text:number>*</text:number>
                <text:p text:style-name="al">Salland Marketing</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p>
            <text:p text:style-name="al"> </text:p>
            <text:p text:style-name="al">
            <text:span text:style-name="nadrukvet"/>
          </text:p>
            <text:p text:style-name="al">
            <text:span text:style-name="nadrukvet">4.5 </text:span>
            <text:span text:style-name="nadrukvet">Aanjaagsubsidie </text:span>
            <text:span text:style-name="nadrukvet">Recreatie</text:span>
            <text:span text:style-name="nadrukvet">, t</text:span>
            <text:span text:style-name="nadrukvet">oerisme</text:span>
            <text:span text:style-name="nadrukvet"> en cultuur</text:span>
          </text:p>
            <text:p text:style-name="al">
            <text:span text:style-name="nadrukvet"> </text:span>
          </text:p>
            <text:p text:style-name="al">
            <text:span text:style-name="nadrukondlijn">Doelstelling van de subsidie</text:span>
          </text:p>
            <text:p text:style-name="al">De aanjaagsubsidie is bedoeld als impulsbudget voor het ‘op de kaart zetten’ van Olst-Wijhe. Het bevorderen van een zo goed mogelijk gebruik van de toeristische en recreatieve mogelijkheden binnen de gemeente.</text:p>
            <text:p text:style-name="al">
            <text:span text:style-name="nadrukondlijn"> </text:span>
          </text:p>
            <text:p text:style-name="al">
            <text:span text:style-name="nadrukondlijn">Subsidiabele activiteiten</text:span>
          </text:p>
            <text:p text:style-name="al">Initiatieven dienen (bij voorkeur):</text:p>
            <text:list text:style-name="id1-3-2-2-1-380">
              <text:list-item text:style-override="id1-3-2-2-1-380-1">
                <text:number>*</text:number>
                <text:p text:style-name="al">Aan te sluiten bij het profiel van de gemeente Olst-Wijhe; en/of</text:p>
              </text:list-item>
              <text:list-item text:style-override="id1-3-2-2-1-380-2">
                <text:number>*</text:number>
                <text:p text:style-name="al">Aan te sluiten bij een van de drie hoofdthema’s of overkoepelende thema’s; en/of</text:p>
              </text:list-item>
              <text:list-item text:style-override="id1-3-2-2-1-380-3">
                <text:number>*</text:number>
                <text:p text:style-name="al">Aan te sluiten bij de doelgroepen van Salland en Olst-Wijhe; en/of</text:p>
              </text:list-item>
              <text:list-item text:style-override="id1-3-2-2-1-380-4">
                <text:number>*</text:number>
                <text:p text:style-name="al">In te spelen op de sterktes, zwaktes, kansen of bedreigingen; en/of</text:p>
              </text:list-item>
              <text:list-item text:style-override="id1-3-2-2-1-380-5">
                <text:number>*</text:number>
                <text:p text:style-name="al">Een (boven)regionaal karakter te hebben en een algemeen belang te dienen; en/of</text:p>
              </text:list-item>
              <text:list-item text:style-override="id1-3-2-2-1-380-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 </text:p>
            <text:p text:style-name="al">
            <text:span text:style-name="nadrukondlijn"> </text:span>
          </text:p>
            <text:p text:style-name="al">
            <text:span text:style-name="nadrukondlijn">Subsidievorm</text:span>
          </text:p>
            <text:p text:style-name="al">Incidentele subsidie.</text:p>
            <text:p text:style-name="al">
            <text:span text:style-name="nadrukondlijn"> </text:span>
          </text:p>
            <text:p text:style-name="al">
            <text:span text:style-name="nadrukondlijn">Grondslagen voor de berekening van de subsidie</text:span>
          </text:p>
            <text:p text:style-name="al">Per aanvraag wordt bekeken of de aanvraag bijdraagt aan de doelstelling. De gemeentelijke bijdrage bedraagt maximaal 50% van de projectkosten met een maximum van € 5.000,-. Hiermee is een evenredige verdeling van het aanjaagbudget voorzien. Het college kan in uitzonderlijke gevallen van dit maximum afwijken.  </text:p>
            <text:p text:style-name="al">
            <text:span text:style-name="nadrukondlijn"> </text:span>
          </text:p>
            <text:p text:style-name="al">
            <text:span text:style-name="nadrukondlijn">Subsidieplafond</text:span>
          </text:p>
            <text:p text:style-name="al">Het subsidieplafond is het in de begroting opgenomen bedrag.</text:p>
            <text:p text:style-name="al">
            <text:span text:style-name="nadrukvet"> </text:span>
          </text:p>
            <text:p text:style-name="al">
            <text:span text:style-name="nadrukondlijn">Opmerkingen</text:span>
          </text:p>
            <text:p text:style-name="al">De aanjaagsubsidie maakt onderdeel uit van de beleidsvisie Recreatie &amp; Toerisme &amp; Cultuur. Op het moment van het vaststellen van de beleidsregels 2016 is de beleidsvisie Recreatie &amp; Toerisme &amp; Cultuur nog niet definitief vastgesteld, dit is voorzien in het najaar 2015. Op dit moment lijkt het er op dat de aanjaagsubsidie op de bovengenoemde wijze vorm gaat krijgen. Mocht dit uiteindelijk anders blijken te zijn, dan wordt deze paragraaf daarop aangepast.</text:p>
            <text:p text:style-name="al">
            <text:span text:style-name="nadrukvet"/>
          </text:p>
            <text:p text:style-name="al">
            <text:span text:style-name="nadrukvet">5. </text:span>
            <text:span text:style-name="nadrukvet">Jeugd- en Jongerenwerk</text:span>
            <text:span text:style-name="nadrukvet"/>
          </text:p>
            <text:p text:style-name="al">
            <text:span text:style-name="nadrukvet"> </text:span>
          </text:p>
            <text:p text:style-name="al">
            <text:span text:style-name="nadrukvet">5.1 Professioneel </text:span>
            <text:span text:style-name="nadrukvet">Jeugd- en Jongerenw</text:span>
            <text:span text:style-name="nadrukvet">erk</text:span>
          </text:p>
            <text:p text:style-name="al">
            <text:span text:style-name="nadrukondlijn"> </text:span>
          </text:p>
            <text:p text:style-name="al"> </text:p>
            <text:p text:style-name="al">Het professioneel jeugd- en jongerenwerk via Landstede Welzijn Olst-Wijhe valt met ingang van 2015 onder het Breed WelzijnsVerband (zie paragraaf 3.1)</text:p>
            <text:p text:style-name="al"> </text:p>
            <text:p text:style-name="al"> </text:p>
            <text:p text:style-name="al">
            <text:span text:style-name="nadrukvet">5.2 </text:span>
            <text:span text:style-name="nadrukvet">V</text:span>
            <text:span text:style-name="nadrukvet">rijwillig Jeugd en Jongerenwerk</text:span>
          </text:p>
            <text:p text:style-name="al">
            <text:span text:style-name="nadrukondlijn"> </text:span>
          </text:p>
            <text:p text:style-name="al">
            <text:span text:style-name="nadrukondlijn">Doelstelling van de subsidie</text:span>
          </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 </text:p>
            <text:p text:style-name="al">
            <text:span text:style-name="nadrukondlijn"> </text:span>
          </text:p>
            <text:p text:style-name="al">
            <text:span text:style-name="nadrukondlijn">Subsidiabele activiteiten</text:span>
          </text:p>
            <text:p text:style-name="al">Het organiseren van recreatieve activiteiten voor jeugdigen van 4-18 jaar.</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een basisbedrag voor soosactiviteiten van € 131,50.</text:p>
            <text:p text:style-name="al">- een bedrag per georganiseerde jeugdactiviteit van € 40,-. Daarbij gaan we uit van het aantal activiteiten in jaar X min 2, bijvoorbeeld voor subsidieaanvraag 2016 wordt uitgegaan van het aantal activiteiten in 2014.</text:p>
            <text:p text:style-name="al">- het maximumsubsidiebedrag bedraagt € 1.367,-.</text:p>
            <text:p text:style-name="al">- Voor het Houtdorp Den Nul geldt een vast bedrag van € 431,- voor het afvoeren van het hout plus driemaal het subsidiebedrag voor jeugdactiviteiten van € 40,- (activiteit duurt drie dagen). </text:p>
            <text:p text:style-name="al">- Voor het Houtdorp Olst geldt een vast bedrag van € 580,- voor het afvoeren van het hout plus driemaal het subsidiebedrag voor jeugdactiviteiten van € 40,- (activiteit duurt drie dagen).</text:p>
            <text:p text:style-name="al">- Voor Vogelvreugd Olst-Diepenveen geldt een basisbedrag van € 131,50 en een bedrag van € 19,50 per jeugdlid uit Olst-Wijhe. Als peildatum voor het aantal jeugdleden wordt jaar X min 1 gehanteerd, bijvoorbeeld voor subsidieaanvraag 2016 wordt peildatum 1 januari 2015 gehanteerd.</text:p>
            <text:p text:style-name="al">- Voor jeugdverenigingen specifiek gericht op gehandicapten, waarbij de gehandicapte inwoners van Olst-Wijhe aangewezen zijn op voorzieningen in omliggende gemeenten, kan het college beslissen de volgende regelgeving hanteren: een bedrag ad € 19,50 per jeugdlid uit Olst-Wijhe, ongeacht de hoogte van het percentage leden dat woonachtig is in Olst-Wijhe</text:p>
            <text:p text:style-name="al">- Hobby en Modelbouwclub Olst ontvangt subsidie op grond van de regeling:</text:p>
            <text:section text:name="definitielijst_id1-3-2-2-1-423" text:style-name="definitielijst">
              <text:section text:name="definitie-item_id1-3-2-2-1-423-1" text:style-name="definitie-item">
                <text:p text:style-name="li.nr">*</text:p>
                <text:p text:style-name="term"/>
                <text:section text:name="definitie_id1-3-2-2-1-423-1-3" text:style-name="definitie">
                  <text:p text:style-name="al"/>
                </text:section>
              </text:section>
            </text:section>
            <text:p text:style-name="al">Basisbedrag van € 131,50</text:p>
            <text:list text:style-name="id1-3-2-2-1-425">
              <text:list-item text:style-override="id1-3-2-2-1-425-1">
                <text:number>*</text:number>
                <text:p text:style-name="al">Een bedrag per jeugdlid van € 19,50. Als peildatum voor het aantal jeugdleden wordt jaar X min 1 gehanteerd, bijvoorbeeld voor subsidieaanvraag 2016 wordt peildatum 1 januari 2015 gehanteerd.</text:p>
              </text:list-item>
              <text:list-item text:style-override="id1-3-2-2-1-425-2">
                <text:number>*</text:number>
                <text:p text:style-name="al">20% van de kosten van de leiding</text:p>
              </text:list-item>
              <text:list-item text:style-override="id1-3-2-2-1-425-3">
                <text:number>*</text:number>
                <text:p text:style-name="al">Als peildatum voor de kosten wordt jaar X min 2 gehanteerd, bijvoorbeeld voor subsidieaanvraag 2016 wordt uitgegaan van de werkelijke kosten over 2014. </text:p>
              </text:list-item>
            </text:list>
            <text:list text:style-name="id1-3-2-2-1-426">
              <text:list-item text:style-override="id1-3-2-2-1-426-1">
                <text:number/>
                <text:p text:style-name="al"/>
              </text:list-item>
            </text:list>
            <text:p text:style-name="al"/>
            <text:p text:style-name="al">
            <text:span text:style-name="nadrukondlijn"> </text:span>
          </text:p>
            <text:p text:style-name="al">
            <text:span text:style-name="nadrukondlijn">Aanvullende voorwaarden voor het verlenen/vaststellen van de subsidie</text:span>
          </text:p>
            <text:list text:style-name="id1-3-2-2-1-430">
              <text:list-item text:style-override="id1-3-2-2-1-430-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1-430-2">
                <text:number>-</text:number>
                <text:p text:style-name="al">Voor verenigingen met leden die niet woonachtig zijn in de gemeente Olst-Wijhe geldt de volgende regeling:</text:p>
                <text:list text:style-name="id1-3-2-2-1-430-2-3">
                  <text:list-item text:style-override="id1-3-2-2-1-430-2-3-1">
                    <text:number>*</text:number>
                    <text:p text:style-name="al">&gt; 50% van de leden woonachtig in de gemeente Olst-Wijhe 100% subsidie;</text:p>
                  </text:list-item>
                  <text:list-item text:style-override="id1-3-2-2-1-430-2-3-2">
                    <text:number>*</text:number>
                    <text:p text:style-name="al">Tussen 25% en 50% van de leden woonachtig in de gemeente Olst-Wijhe wordt naar rato gesubsidieerd;</text:p>
                  </text:list-item>
                  <text:list-item text:style-override="id1-3-2-2-1-430-2-3-3">
                    <text:number>*</text:number>
                    <text:p text:style-name="al">&lt; 25% van de leden woonachtig in de gemeente Olst-Wijhe betekent geen subsidie.</text:p>
                  </text:list-item>
                </text:list>
              </text:list-item>
              <text:list-item text:style-override="id1-3-2-2-1-430-3">
                <text:number>-</text:number>
                <text:p text:style-name="al">De bedragen genoemd bij ‘grondslag’ worden jaarlijks geïndexeerd volgens de begrotingsrichtlijnen.</text:p>
              </text:list-item>
              <text:list-item text:style-override="id1-3-2-2-1-430-4">
                <text:number>-</text:number>
                <text:p text:style-name="al">Subsidiebedragen tot € 15.000,- worden op grond van artikel 17.1 van de ASV gelijk bij verlening vastgesteld. Achteraf hoeft geen verantwoording te worden afgelegd.</text:p>
              </text:list-item>
            </text:list>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434">
              <text:list-item text:style-override="id1-3-2-2-1-434-1">
                <text:number>*</text:number>
                <text:p text:style-name="al">Jodeco</text:p>
              </text:list-item>
              <text:list-item text:style-override="id1-3-2-2-1-434-2">
                <text:number>*</text:number>
                <text:p text:style-name="al">Jeugdsoos Wesepe</text:p>
              </text:list-item>
              <text:list-item text:style-override="id1-3-2-2-1-434-3">
                <text:number>*</text:number>
                <text:p text:style-name="al">Plaatselijk Belang Eikelhof</text:p>
              </text:list-item>
              <text:list-item text:style-override="id1-3-2-2-1-434-4">
                <text:number>*</text:number>
                <text:p text:style-name="al">Jong Wesepe</text:p>
              </text:list-item>
              <text:list-item text:style-override="id1-3-2-2-1-434-5">
                <text:number>*</text:number>
                <text:p text:style-name="al">Stichting de Elshofjes</text:p>
              </text:list-item>
              <text:list-item text:style-override="id1-3-2-2-1-434-6">
                <text:number>*</text:number>
                <text:p text:style-name="al">Jeugdcentrale Wijhe</text:p>
              </text:list-item>
              <text:list-item text:style-override="id1-3-2-2-1-434-7">
                <text:number>*</text:number>
                <text:p text:style-name="al">Jeugdknutselclub de Bevers</text:p>
              </text:list-item>
              <text:list-item text:style-override="id1-3-2-2-1-434-8">
                <text:number>*</text:number>
                <text:p text:style-name="al">Jongerenpastoraat Wijhe/Boerhaar</text:p>
              </text:list-item>
              <text:list-item text:style-override="id1-3-2-2-1-434-9">
                <text:number>*</text:number>
                <text:p text:style-name="al">KPJ Boerhaar-Wijhe</text:p>
              </text:list-item>
              <text:list-item text:style-override="id1-3-2-2-1-434-10">
                <text:number>*</text:number>
                <text:p text:style-name="al">Scouting Olst-Wijhe</text:p>
              </text:list-item>
              <text:list-item text:style-override="id1-3-2-2-1-434-11">
                <text:number>*</text:number>
                <text:p text:style-name="al">Houtdorp Den Nul</text:p>
              </text:list-item>
              <text:list-item text:style-override="id1-3-2-2-1-434-12">
                <text:number>*</text:number>
                <text:p text:style-name="al">Vogelvreugd Olst-Diepenveen</text:p>
              </text:list-item>
              <text:list-item text:style-override="id1-3-2-2-1-434-13">
                <text:number>*</text:number>
                <text:p text:style-name="al">Activiteitencommissie Boskamp</text:p>
              </text:list-item>
              <text:list-item text:style-override="id1-3-2-2-1-434-14">
                <text:number>*</text:number>
                <text:p text:style-name="al">Houtdorp Olst</text:p>
              </text:list-item>
              <text:list-item text:style-override="id1-3-2-2-1-434-15">
                <text:number>*</text:number>
                <text:p text:style-name="al">Hobby en Modelbouwclub Olst</text:p>
              </text:list-item>
              <text:list-item text:style-override="id1-3-2-2-1-434-16">
                <text:number>*</text:number>
                <text:p text:style-name="al">Meidenwerk Boskamp</text:p>
              </text:list-item>
            </text:list>
            <text:p text:style-name="al">
            <text:span text:style-name="nadrukvet"> </text:span>
          </text:p>
            <text:p text:style-name="al">
            <text:span text:style-name="nadrukondlijn">Bijzonderheden</text:span>
          </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 </text:p>
            <text:p text:style-name="al">Voor het compensatiebedrag wordt uitgegaan van het indexcijfer over jaar X min 2, bijvoorbeeld voor 2016 gaan we uit over jaargemiddelde over 2014. Voor 2016 betekent dit een index van 1% (2014).</text:p>
            <text:p text:style-name="al"> </text:p>
            <text:p text:style-name="al">
            <text:span text:style-name="nadrukvet"> </text:span>
          </text:p>
            <text:p text:style-name="al">
            <text:span text:style-name="nadrukvet"/>
          </text:p>
            <text:p text:style-name="al">
            <text:span text:style-name="nadrukvet">6. </text:span>
            <text:span text:style-name="nadrukvet">Algemeen en overig maatschappelijk werk</text:span>
          </text:p>
            <text:p text:style-name="al">
            <text:span text:style-name="nadrukvet"> </text:span>
          </text:p>
            <text:p text:style-name="al">
            <text:span text:style-name="nadrukvet">6</text:span>
            <text:span text:style-name="nadrukvet">.1 Algemeen Maatschappelijk Werk</text:span>
          </text:p>
            <text:p text:style-name="al"/>
            <text:p text:style-name="al">De uitvoering van het Algemeen Maatschappelijk Werk via De Kern valt met ingang van 2015 onder het Breed WelzijnsVerband (zie paragraaf 3.1).</text:p>
            <text:p text:style-name="al">
            <text:span text:style-name="nadrukvet"> </text:span>
          </text:p>
            <text:p text:style-name="al">
            <text:span text:style-name="nadrukvet"> </text:span>
          </text:p>
            <text:p text:style-name="al">
            <text:span text:style-name="nadrukvet">6</text:span>
            <text:span text:style-name="nadrukvet">.2 </text:span>
            <text:span text:style-name="nadrukvet">Welzijns</text:span>
            <text:span text:style-name="nadrukvet">werk</text:span>
          </text:p>
            <text:p text:style-name="al"/>
            <text:p text:style-name="al">De uitvoering van het Welzijnswerk via Stichting WelZijn Olst-Wijhe valt met ingang van 2015 onder het Breed WelzijnsVerband (zie paragraaf 3.1). </text:p>
            <text:p text:style-name="al"> </text:p>
            <text:p text:style-name="al"> </text:p>
            <text:p text:style-name="al">
            <text:span text:style-name="nadrukvet">6.3 </text:span>
            <text:span text:style-name="nadrukvet">Overig maatschappelijk werk</text:span>
          </text:p>
            <text:p text:style-name="al">
            <text:span text:style-name="nadrukondlijn"> </text:span>
          </text:p>
            <text:p text:style-name="al">
            <text:span text:style-name="nadrukondlijn">Doelstelling van de subsidie</text:span>
          </text:p>
            <text:p text:style-name="al">Het ondersteunen van individuele en groepen mensen in de gemeente met als doel het vergroten van hun maatschappelijke participatie en hun zelfredzaamheid.</text:p>
            <text:p text:style-name="al">
            <text:span text:style-name="nadrukondlijn"> </text:span>
          </text:p>
            <text:p text:style-name="al">
            <text:span text:style-name="nadrukondlijn">Subsidiabele activiteiten</text:span>
          </text:p>
            <text:p text:style-name="al">Activiteiten en voorzieningen die een belangrijke bijdrage leveren aan de maatschappelijke participatie en zelfredzaamheid van burgers.</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Ouderenbonden ontvangen een vast bedrag van € 502,50.</text:p>
            <text:p text:style-name="al">- EHBO-verenigingen ontvangen een vast bedrag van € 153,-. </text:p>
            <text:p text:style-name="al">- Commissie Hoe mooi is Olst ontvangt een vast bedrag van € 813,-.</text:p>
            <text:p text:style-name="al">- Stichting Slachtofferhulp IJsselland ontvangt een bedrag van € 0,23 per inwoner van de gemeente Olst-Wijhe. Als peildatum voor het aantal inwoners wordt uitgegaan van 1 januari van het betreffende subsidiejaar min 1, bijvoorbeeld voor subsidiejaar 2016 wordt uitgegaan van het aantal inwoners per 1 januari 2015.</text:p>
            <text:p text:style-name="al">- Overijsselse Vereniging van Kleine Kernen (OVKK) ontvangt een vast bedrag van € 211,- een variabel bedrag van € 0,02 per inwoner van de gemeente Olst-Wijhe. Als peildatum voor het aantal inwoners wordt uitgegaan van 1 januari van het betreffende subsidiejaar min 1, bijvoorbeeld voor subsidiejaar 2016 wordt uitgegaan van het aantal inwoners per 1 januari 2015.</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Achteraf hoeft geen verantwoording te worden afgelegd.<text:span text:style-name="nadrukondlijn"/></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478">
              <text:list-item text:style-override="id1-3-2-2-1-478-1">
                <text:number>*</text:number>
                <text:p text:style-name="al">ANBO, afdeling Olst</text:p>
              </text:list-item>
              <text:list-item text:style-override="id1-3-2-2-1-478-2">
                <text:number>*</text:number>
                <text:p text:style-name="al">ANBO, afdeling Wijhe </text:p>
              </text:list-item>
              <text:list-item text:style-override="id1-3-2-2-1-478-3">
                <text:number>*</text:number>
                <text:p text:style-name="al">KBO, afdeling Olst-Boskamp</text:p>
              </text:list-item>
              <text:list-item text:style-override="id1-3-2-2-1-478-4">
                <text:number>*</text:number>
                <text:p text:style-name="al">KBO Boerhaar-Wijhe</text:p>
              </text:list-item>
              <text:list-item text:style-override="id1-3-2-2-1-478-5">
                <text:number>*</text:number>
                <text:p text:style-name="al">EHBO Boskamp</text:p>
              </text:list-item>
              <text:list-item text:style-override="id1-3-2-2-1-478-6">
                <text:number>*</text:number>
                <text:p text:style-name="al">EHBO Wesepe</text:p>
              </text:list-item>
              <text:list-item text:style-override="id1-3-2-2-1-478-7">
                <text:number>*</text:number>
                <text:p text:style-name="al">EHBO Wijhe</text:p>
              </text:list-item>
              <text:list-item text:style-override="id1-3-2-2-1-478-8">
                <text:number>*</text:number>
                <text:p text:style-name="al">Commissie Hoe mooi is Olst</text:p>
              </text:list-item>
              <text:list-item text:style-override="id1-3-2-2-1-478-9">
                <text:number>*</text:number>
                <text:p text:style-name="al">Stichting Slachtofferhulp IJsselland</text:p>
              </text:list-item>
              <text:list-item text:style-override="id1-3-2-2-1-478-10">
                <text:number>*</text:number>
                <text:p text:style-name="al">Overijsselse Vereniging van Kleine Kernen</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p>
            <text:p text:style-name="al"> </text:p>
            <text:p text:style-name="al">
            <text:span text:style-name="nadrukvet">6.4 </text:span>
            <text:span text:style-name="nadrukvet">Ontwikkelingssamenwerking</text:span>
          </text:p>
            <text:p text:style-name="al">
            <text:span text:style-name="nadrukondlijn"> </text:span>
          </text:p>
            <text:p text:style-name="al">
            <text:span text:style-name="nadrukondlijn">Doelstelling van de subsidie</text:span>
          </text:p>
            <text:p text:style-name="al">Het bevorderen van de betrokkenheid en bewustwording van de inwoners van de gemeente </text:p>
            <text:p text:style-name="al">Olst-Wijhe bij ontwikkelingen in de wereld, in het bijzonder op het gebied van ontwikkelingssamenwerking, vrede en veiligheid, mensenrechten en milieu.</text:p>
            <text:p text:style-name="al">
            <text:span text:style-name="nadrukondlijn"> </text:span>
          </text:p>
            <text:p text:style-name="al">
            <text:span text:style-name="nadrukondlijn">Subsidiabele activiteiten</text:span>
          </text:p>
            <text:p text:style-name="al">Activiteiten van de hieronder genoemde instellingen die passen binnen het hiervoor genoemde doel.</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De wereldwinkels ontvangen een vast bedrag van € 1.004,-.</text:p>
            <text:p text:style-name="al">- Stuurgroep Let’s Go ontvangt een vast bedrag van € 1.112,80. </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Achteraf hoeft geen verantwoording te worden afgelegd.<text:span text:style-name="nadrukondlijn"/></text:p>
            <text:p text:style-name="al">- Alleen lokale initiatieven voor projecten in de gemeente ter bevordering van het bewustwordingsproces van de inwoners komen voor subsidie in aanmerking.</text:p>
            <text:p text:style-name="al">
            <text:span text:style-name="nadrukondlijn"> </text:span>
          </text:p>
            <text:p text:style-name="al">
            <text:span text:style-name="nadrukondlijn">Instellingen</text:span>
          </text:p>
            <text:p text:style-name="al">De instellingen die in aanmerking komen voor subsidie 2016 zijn: </text:p>
            <text:list text:style-name="id1-3-2-2-1-507">
              <text:list-item text:style-override="id1-3-2-2-1-507-1">
                <text:number>*</text:number>
                <text:p text:style-name="al">Wereldwinkel Olst</text:p>
              </text:list-item>
              <text:list-item text:style-override="id1-3-2-2-1-507-2">
                <text:number>*</text:number>
                <text:p text:style-name="al">Wereldwinkel Wijhe</text:p>
              </text:list-item>
              <text:list-item text:style-override="id1-3-2-2-1-507-3">
                <text:number>*</text:number>
                <text:p text:style-name="al">Stuurgroep Let’s Go</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span text:style-name="nadrukondlijn">Bijzonderheden</text:span>
          </text:p>
            <text:p text:style-name="al">Bij de heroverwegingsoperatie 2011 is besloten dat er gefaseerd een korting van 20% wordt doorgevoerd op het subsidiebedrag voor ontwikkelingssamenwerking:</text:p>
            <text:p text:style-name="al">2012: korting van 10% ten opzichte van 2011</text:p>
            <text:p text:style-name="al">2013 e.v.: korting van 20% ten opzichte van 2011</text:p>
            <text:p text:style-name="al"> </text:p>
            <text:p text:style-name="al"> </text:p>
            <text:p text:style-name="al">
            <text:span text:style-name="nadrukvet">6.5 </text:span>
            <text:span text:style-name="nadrukvet">Ketencoördinatie Huiselijk Geweld</text:span>
            <text:span text:style-name="nadrukvet"/>
          </text:p>
            <text:p text:style-name="al">
            <text:span text:style-name="nadrukondlijn"> </text:span>
          </text:p>
            <text:p text:style-name="al">
            <text:span text:style-name="nadrukondlijn">Doelstelling van de subsidie</text:span>
          </text:p>
            <text:p text:style-name="al">Het bieden van hulp aan het gezinssysteem wanneer huiselijk geweld dreigt of plaatsgevonden heeft.</text:p>
            <text:p text:style-name="al">
            <text:span text:style-name="nadrukondlijn"> </text:span>
          </text:p>
            <text:p text:style-name="al">
            <text:span text:style-name="nadrukondlijn">Subsidiabele activiteiten</text:span>
          </text:p>
            <text:p text:style-name="al">Uitvoeren van ketencoördinatie huiselijk geweld binnen de gemeente Olst-Wijh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Het subsidiebedrag wordt gebaseerd op de aanvraag van Stichting Kadera aanpak huiselijk geweld.</text:p>
            <text:p text:style-name="al">
            <text:span text:style-name="nadrukondlijn"> </text:span>
          </text:p>
            <text:p text:style-name="al">
            <text:span text:style-name="nadrukondlijn">Aanvullende voorwaarden voor het verlenen/vaststellen van de subsidie</text:span>
          </text:p>
            <text:p text:style-name="al">In afwijking van artikel 16.1.b van de ASV dient Stichting Kadera aanpak huiselijk geweld achteraf wel inhoudelijke en financiële verantwoording in. Deze gegevens zijn van belang voor het bepalen van het subsidiebedrag voor het volgende jaar.</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537">
              <text:list-item text:style-override="id1-3-2-2-1-537-1">
                <text:number>*</text:number>
                <text:p text:style-name="al">Stichting Kadera aanpak huiselijk geweld</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span text:style-name="nadrukondlijn"> </text:span>
          </text:p>
            <text:p text:style-name="al">
            <text:span text:style-name="nadrukvet">6.6 </text:span>
            <text:span text:style-name="nadrukvet">Dierenwelzijn</text:span>
          </text:p>
            <text:p text:style-name="al">
            <text:span text:style-name="nadrukondlijn"> </text:span>
          </text:p>
            <text:p text:style-name="al">
            <text:span text:style-name="nadrukondlijn">Doelstelling van de subsidie</text:span>
          </text:p>
            <text:p text:style-name="al">Het ondersteunen van organisaties die hulpbehoevende dieren de nodige zorg verlenen. </text:p>
            <text:p text:style-name="al">
            <text:span text:style-name="nadrukondlijn"> </text:span>
          </text:p>
            <text:p text:style-name="al">
            <text:span text:style-name="nadrukondlijn">Subsidiabele activiteiten</text:span>
          </text:p>
            <text:p text:style-name="al">Activiteiten en voorzieningen die zorg verlenen aan hulpbehoevende dieren. </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style-name="inf"> </text:span>
            </text:span>
          </text:p>
            <text:p text:style-name="al">
            <text:span text:style-name="nadrukondlijn">Grondslagen voor de berekening van de subsidie</text:span>
          </text:p>
            <text:p text:style-name="al">- Stichting Zwols Dierenasiel ontvangt een vast bedrag van € 0,84 (€ 0,83 1%) per inwoner van de gemeente Olst-Wijhe. Als peildatum voor het aantal inwoners wordt 1 januari van het betreffende subsidiejaar min 1 gehanteerd. </text:p>
            <text:p text:style-name="al">- Stichting Dierenhulp Noord-Overijssel ontvangt een vast bedrag van € 0,090 (€ 0,089 1%) per inwoner van de gemeente Olst-Wijhe. Als peildatum voor het aantal inwoners wordt 1 januari van het betreffende subsidiejaar min 1 gehanteerd. </text:p>
            <text:p text:style-name="al"> </text:p>
            <text:p text:style-name="al">
            <text:span text:style-name="nadrukondlijn">Aanvullende voorwaarden voor het verlenen/vaststellen van de subsidie</text:span>
          </text:p>
            <text:p text:style-name="al">- Het vaste subsidiebedrag wordt jaarlijks geïndexeerd op basis van het prijsindexcijfer voor de gezinsconsumptie, zoals deze is vastgesteld over het jaar voorafgaande aan het jaar waarin de aanvraag wordt gedaan. Voor 2016 betekent dit een index van 1% (2014). </text:p>
            <text:p text:style-name="al">- Subsidiebedragen tot € 15.000,- worden op grond van artikel 17.1 van de ASV gelijk bij verlening vastgesteld. De organisaties dienen echter wel inhoudelijke verantwoording af te leggen. De datum hiervoor is, in afwijking van de afgesloten overeenkomsten, uiterlijk 15 oktober. <text:span text:style-name="nadrukondlijn"/></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564">
              <text:list-item text:style-override="id1-3-2-2-1-564-1">
                <text:number>*</text:number>
                <text:p text:style-name="al">Stichting Zwols Dierenasiel</text:p>
              </text:list-item>
              <text:list-item text:style-override="id1-3-2-2-1-564-2">
                <text:number>*</text:number>
                <text:p text:style-name="al">Stichting Dierenhulp Noord-Overijssel</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span text:style-name="nadrukondlijn">Bijzonderheden</text:span>
          </text:p>
            <text:p text:style-name="al">- De genoemde bedragen onder ‘Grondslagen’ betreffen de jaarlijkse subsidiebedragen. Beide organisaties kunnen op basis van de afgesloten overeenkomsten declaraties indienen voor kosten die zij gemaakt hebben voor:</text:p>
            <text:list text:style-name="id1-3-2-2-1-571">
              <text:list-item text:style-override="id1-3-2-2-1-571-1">
                <text:number>*</text:number>
                <text:p text:style-name="al">Stichting Zwols Dierenasiel: zie artikel 1.4 en 3.4 van de afgesloten overeenkomst</text:p>
              </text:list-item>
              <text:list-item text:style-override="id1-3-2-2-1-571-2">
                <text:number>*</text:number>
                <text:p text:style-name="al">Stichting Dierenhulp Noord-Overijssel: zie artikel 4.3 en 4.4 van de afgesloten overeenkomst.</text:p>
                <text:list text:style-name="id1-3-2-2-1-571-2-3">
                  <text:list-item text:style-override="id1-3-2-2-1-571-2-3-1">
                    <text:number>-</text:number>
                    <text:p text:style-name="al">Wij zijn met beide partijen in overleg over het feit of het in deze gevallen gaat om subsidiering of om het leveren/uitvoeren van diensten voor de gemeente. In het najaar 2015 wordt hierover duidelijkheid verwacht. Dit kan tot gevolg hebben dat deze paragraaf niet meer van toepassing is met ingang van 2016. </text:p>
                  </text:list-item>
                </text:list>
              </text:list-item>
            </text:list>
            <text:p text:style-name="al">
            <text:span text:style-name="nadrukvet"/>
          </text:p>
            <text:p text:style-name="al">
            <text:span text:style-name="nadrukvet">7. </text:span>
            <text:span text:style-name="nadrukvet">Jeugd(gezondheids)zorg</text:span>
            <text:span text:style-name="nadrukvet"/>
          </text:p>
            <text:p text:style-name="al">
            <text:span text:style-name="nadrukvet"> </text:span>
          </text:p>
            <text:p text:style-name="al">
            <text:span text:style-name="nadrukvet">7</text:span>
            <text:span text:style-name="nadrukvet">.</text:span>
            <text:span text:style-name="nadrukvet">1</text:span>
            <text:span text:style-name="nadrukvet">  Jeugdgezondheidszorg Maatwerkdeel</text:span>
          </text:p>
            <text:p text:style-name="al">
            <text:span text:style-name="nadrukvet"> </text:span>
          </text:p>
            <text:p text:style-name="al">
            <text:span text:style-name="nadrukondlijn">Doelstelling van de subsidie</text:span>
          </text:p>
            <text:p text:style-name="al">Het bieden van ondersteuning bij opgroei- en opvoedvragen van kinderen van 0-19 jaar en hun ouders.</text:p>
            <text:p text:style-name="al">
            <text:span text:style-name="nadrukondlijn"> </text:span>
          </text:p>
            <text:p text:style-name="al">
            <text:span text:style-name="nadrukondlijn">Subsidiabele activiteiten</text:span>
          </text:p>
            <text:p text:style-name="al">Producten en diensten die invulling geven aan de ondersteuning bij opgroei- en opvoedvragen.</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Het subsidiebedrag wordt gebaseerd op de prijsopgave van de subsidievragende instelling.</text:p>
            <text:p text:style-name="al">
            <text:span text:style-name="nadrukondlijn"> </text:span>
          </text:p>
            <text:p text:style-name="al">
            <text:span text:style-name="nadrukondlijn">Aanvullende voorwaarden voor het verlenen/vaststellen van de subsidie</text:span>
          </text:p>
            <text:p text:style-name="al">De GGD wordt voor wat betreft aanvraag en verantwoording gelijk gesteld met de primaire voorzieningen, dat wil zeggen dat jaarlijks uiterlijk 1 juli een aanvraag voor het nieuwe subsidiejaar en verantwoording over het afgelopen subsidiejaar wordt ingediend. Voor de overige organisaties geldt de indieningstermijn van 15 oktober. </text:p>
            <text:p text:style-name="al">
            <text:span text:style-name="nadrukondlijn"> </text:span>
          </text:p>
            <text:p text:style-name="al">
            <text:span text:style-name="nadrukondlijn">Instelling</text:span>
            <text:span text:style-name="nadrukondlijn"/>
          </text:p>
            <text:p text:style-name="al">De instelling die tijdig in aanmerking kan komen voor subsidie 2016 is: </text:p>
            <text:list text:style-name="id1-3-2-2-1-594">
              <text:list-item text:style-override="id1-3-2-2-1-594-1">
                <text:number>1.</text:number>
                <text:p text:style-name="al">GGD IJsselland</text:p>
              </text:list-item>
              <text:list-item text:style-override="id1-3-2-2-1-594-2">
                <text:number>2.</text:number>
                <text:p text:style-name="al">De Kern, t.b.v. schoolmaatschappelijk werk</text:p>
              </text:list-item>
              <text:list-item text:style-override="id1-3-2-2-1-594-3">
                <text:number>3.</text:number>
                <text:p text:style-name="al">Naviva Kraamzorg</text:p>
              </text:list-item>
              <text:list-item text:style-override="id1-3-2-2-1-594-4">
                <text:number>4.</text:number>
                <text:p text:style-name="al">Carinova, Thuisbegeleiding</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p>
            <text:p text:style-name="al">Bijzonderheden </text:p>
            <text:p text:style-name="al">De subsidieaanvraag voor 1 juli zal een pro forma aanvraag zijn, definitieve invulling vindt plaats voor 1 oktober. </text:p>
            <text:p text:style-name="al">
            <text:span text:style-name="nadrukondlijn"> </text:span>
          </text:p>
            <text:p text:style-name="al">
            <text:span text:style-name="nadrukondlijn"> </text:span>
          </text:p>
            <text:p text:style-name="al">
            <text:span text:style-name="nadrukvet">7.2 Jeugdzorg</text:span>
          </text:p>
            <text:p text:style-name="al">
            <text:span text:style-name="nadrukvet"> </text:span>
          </text:p>
            <text:p text:style-name="al">
            <text:span text:style-name="nadrukondlijn">Doelstelling van de subsidie</text:span>
          </text:p>
            <text:p text:style-name="al">Het bieden va ondersteuning aan gezinnen waar zorgen zijn over de veiligheid van kinderen of mogelijke criminaliteit onder de betrokken jongeren dreigt te ontstaan. Deze ondersteuning komt over het algemeen niet op een vanzelfsprekende wijze via het voorliggende veld tot stand.</text:p>
            <text:p text:style-name="al">
            <text:span text:style-name="nadrukondlijn"> </text:span>
          </text:p>
            <text:p text:style-name="al">
            <text:span text:style-name="nadrukondlijn">Subsidiabele activiteiten</text:span>
            <text:span text:style-name="nadrukondlijn"/>
          </text:p>
            <text:list text:style-name="id1-3-2-2-1-609">
              <text:list-item text:style-override="id1-3-2-2-1-609-1">
                <text:number>1.</text:number>
                <text:p text:style-name="al">Advies en informatie</text:p>
              </text:list-item>
              <text:list-item text:style-override="id1-3-2-2-1-609-2">
                <text:number>2.</text:number>
                <text:p text:style-name="al">Ondersteuning van de professional en samen opletten</text:p>
              </text:list-item>
              <text:list-item text:style-override="id1-3-2-2-1-609-3">
                <text:number>3.</text:number>
                <text:p text:style-name="al">Overnemen van een casus</text:p>
              </text:list-item>
              <text:list-item text:style-override="id1-3-2-2-1-609-4">
                <text:number>4.</text:number>
                <text:p text:style-name="al">Verzoek tot onderzoek bij de Raad voor de Kinderbescherming</text:p>
              </text:list-item>
            </text:list>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Jeugdbescherming Overijssel ontvangt een bedrag van maximaal € 63.900,-.</text:p>
            <text:p text:style-name="al">
            <text:span text:style-name="nadrukondlijn"> </text:span>
          </text:p>
            <text:p text:style-name="al">
            <text:span text:style-name="nadrukondlijn">Aanvullende voorwaarden voor het verlenen/vaststellen van de subsidie</text:span>
          </text:p>
            <text:p text:style-name="al">Het vaste subsidiebedrag wordt jaarlijks geïndexeerd volgens de begrotingsrichtlijnen.</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622">
              <text:list-item text:style-override="id1-3-2-2-1-622-1">
                <text:number>*</text:number>
                <text:p text:style-name="al">Jeugdbescherming Overijssel</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span text:style-name="nadrukondlijn">Bijzonderheden</text:span>
          </text:p>
            <text:p text:style-name="al">Het toegangsteam schakelt dit jeugdbeschermingsteam in.</text:p>
            <text:p text:style-name="al">
            <text:span text:style-name="nadrukvet"> </text:span>
          </text:p>
            <text:p text:style-name="al">
            <text:span text:style-name="nadrukvet">8. </text:span>
            <text:span text:style-name="nadrukvet">Wet maatschappelijke ondersteuning (Wmo)</text:span>
          </text:p>
            <text:p text:style-name="al"/>
            <text:p text:style-name="al">
            <text:span text:style-name="nadrukvet"> </text:span>
            <text:span text:style-name="nadrukvet">8.1 C</text:span>
            <text:span text:style-name="nadrukvet">oördinatie vrijwillige thuiszorg en mantelzorgondersteuning</text:span>
          </text:p>
            <text:p text:style-name="al"/>
            <text:p text:style-name="al">De uitvoering van de coördinatie vrijwillige thuiszorg en mantelzorgondersteuning via Stichting Vrijwillige Thuiszorg Overijssel valt met ingang van 2015 onder het Breed WelzijnsVerband (zie paragraaf 3.1). </text:p>
            <text:p text:style-name="al"> </text:p>
            <text:p text:style-name="al">
            <text:span text:style-name="nadrukvet"> </text:span>
          </text:p>
            <text:p text:style-name="al">
            <text:span text:style-name="nadrukvet">8.2</text:span>
            <text:span text:style-name="nadrukvet">GGZ</text:span>
          </text:p>
            <text:p text:style-name="al">
            <text:span text:style-name="nadrukondlijn"> </text:span>
          </text:p>
            <text:p text:style-name="al">
            <text:span text:style-name="nadrukvet">8.2.a Collectieve preventie</text:span>
          </text:p>
            <text:p text:style-name="al">
            <text:span text:style-name="nadrukondlijn"> </text:span>
          </text:p>
            <text:p text:style-name="al">
            <text:span text:style-name="nadrukondlijn">Doelstelling van de subsidie</text:span>
          </text:p>
            <text:p text:style-name="al">Het bevorderen van begrip en herkenning van (ernstig) psychische klachten, de bevolking bewust te maken wat zij zelf aan deze klachten kan doen en haar wegwijs te maken naar instanties die haar zo nodig verder kunnen helpen.</text:p>
            <text:p text:style-name="al">
            <text:span text:style-name="nadrukondlijn"> </text:span>
          </text:p>
            <text:p text:style-name="al">
            <text:span text:style-name="nadrukondlijn">Subsidiabele activiteiten</text:span>
          </text:p>
            <text:p text:style-name="al">Activiteiten op het gebied van collectieve preventie Geestelijke Gezondheids Zorg (GGZ) die betrekking hebben op specifieke behoeften in de gemeente. </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Het subsidiebedrag voor collectieve preventie bedraagt maximaal het in de gemeentebegroting 2016 opgenomen bedrag. </text:p>
            <text:p text:style-name="al">- Stichting IXTA NOA ontvangt een vast bedrag van € 500,-.</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Achteraf hoeft geen verantwoording te worden afgelegd.</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660">
              <text:list-item text:style-override="id1-3-2-2-1-660-1">
                <text:number>*</text:number>
                <text:p text:style-name="al">Collectieve preventie (in overleg met Mindfit, Breed Welzijnsverband en CJG wordt voor 2016 bekeken hoe het subsidiebedrag ingezet gaat worden)</text:p>
              </text:list-item>
              <text:list-item text:style-override="id1-3-2-2-1-660-2">
                <text:number>*</text:number>
                <text:p text:style-name="al">Stichting IXTA NOA</text:p>
              </text:list-item>
            </text:list>
            <text:p text:style-name="al"> </text:p>
            <text:p text:style-name="al">
            <text:span text:style-name="nadrukondlijn">Subsidieplafond</text:span>
          </text:p>
            <text:p text:style-name="al">Het subsidieplafond is het in de gemeentebegroting opgenomen bedrag.</text:p>
            <text:p text:style-name="al"> </text:p>
            <text:p text:style-name="al">
            <text:span text:style-name="nadrukvet"> </text:span>
          </text:p>
            <text:p text:style-name="al">
            <text:span text:style-name="nadrukvet">8.2.b Maatjesprojecten</text:span>
          </text:p>
            <text:p text:style-name="al">
            <text:span text:style-name="nadrukondlijn"> </text:span>
          </text:p>
            <text:p text:style-name="al">
            <text:span text:style-name="nadrukondlijn">Doelstelling van de subsidie</text:span>
          </text:p>
            <text:p text:style-name="al">Het vergroten van sociale netwerken en zelfredzaamheid van mensen die psychische en psychiatrische problematiek in een isolement dreigen te raken. </text:p>
            <text:p text:style-name="al">
            <text:span text:style-name="nadrukondlijn"> </text:span>
          </text:p>
            <text:p text:style-name="al">
            <text:span text:style-name="nadrukondlijn">Subsidiabele activiteiten</text:span>
          </text:p>
            <text:p text:style-name="al">Maatjesactiviteiten. </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Het subsidiebedrag voor Vriendendiensten Deventer wordt gebaseerd op de prijsopgave van de instelling.</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Achteraf hoeft geen verantwoording te worden afgelegd.</text:p>
            <text:p text:style-name="al">
            <text:span text:style-name="nadrukondlijn"> </text:span>
          </text:p>
            <text:p text:style-name="al">
            <text:span text:style-name="nadrukondlijn">Instellingen</text:span>
          </text:p>
            <text:p text:style-name="al">De instelling die in aanmerking kan komen voor subsidie 2016 is: </text:p>
            <text:list text:style-name="id1-3-2-2-1-686">
              <text:list-item text:style-override="id1-3-2-2-1-686-1">
                <text:number>*</text:number>
                <text:p text:style-name="al">Vriendendiensten Deventer</text:p>
              </text:list-item>
            </text:list>
            <text:p text:style-name="al"> </text:p>
            <text:p text:style-name="al">
            <text:span text:style-name="nadrukondlijn">Subsidieplafond</text:span>
          </text:p>
            <text:p text:style-name="al">Het subsidieplafond is het in de gemeentebegroting opgenomen bedrag.</text:p>
            <text:p text:style-name="al"> </text:p>
            <text:p text:style-name="al">
            <text:span text:style-name="nadrukvet"> </text:span>
          </text:p>
            <text:p text:style-name="al">
            <text:span text:style-name="nadrukvet">8.3 </text:span>
            <text:span text:style-name="nadrukvet">Personenalarmering</text:span>
          </text:p>
            <text:p text:style-name="al">
            <text:span text:style-name="nadrukondlijn"> </text:span>
          </text:p>
            <text:p text:style-name="al">
            <text:span text:style-name="nadrukondlijn">Doelstelling van de subsidie</text:span>
          </text:p>
            <text:p text:style-name="al">Het verlagen van de financiële drempel voor mensen die vanwege hun beperking gebruik willen maken van een alarmeringssysteem. </text:p>
            <text:p text:style-name="al">
            <text:span text:style-name="nadrukondlijn"> </text:span>
          </text:p>
            <text:p text:style-name="al">
            <text:span text:style-name="nadrukondlijn">Subsidiabele activiteiten</text:span>
          </text:p>
            <text:p text:style-name="al">Het verstrekken van personenalarmering aan mensen met een beperking. </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2,84 per gebruiker, per maand.</text:p>
            <text:p text:style-name="al">
            <text:span text:style-name="nadrukondlijn"> </text:span>
          </text:p>
            <text:p text:style-name="al">
            <text:span text:style-name="nadrukondlijn">Aanvullende voorwaarden voor het verlenen/vaststellen van de subsidie</text:span>
          </text:p>
            <text:p text:style-name="al">- Het vaste subsidiebedrag van € 2,84 wordt jaarlijks geïndexeerd volgens de begrotingsrichtlijnen.</text:p>
            <text:p text:style-name="al">- Het totale bedrag wordt als subsidie beschikbaar gesteld aan Carinova, Meer Zorg Thuis. Er is geen indicatiestelling nodig. Carinova vraagt het subsidie aan, niet de individuele gebruiker (om zodoende de administratieve last bij de burger te beperken), en verstrekt per maand korting (gelijk aan het subsidiebedrag) aan de abonnees personenalarmering.</text:p>
            <text:p text:style-name="al">- Het subsidiebedrag wordt bepaald op basis van het gemiddeld aantal abonnees over het betreffende subsidiejaar. Het subsidiebedrag wordt, in afwijking van artikel 16.1.a van de ASV, vooraf verleend op basis van het geprognosticeerde gemiddelde aantal abonnees voor het subsidiejaar. Het subsidiebedrag wordt achteraf vastgesteld op basis van het werkelijke gemiddelde aantal abonnees.</text:p>
            <text:p text:style-name="al">- Indien het registratiesysteem van Carinova Woonzorg dit toelaat, wordt uitgegaan van het aantallen abonnees per maand: maandgemiddelden optellen en delen door twaalf. Indien dit niet mogelijk blijkt te zijn, wordt uitgegaan van het aantal abonnees per 1 januari en 31 december en delen door twee. </text:p>
            <text:p text:style-name="al">
            <text:span text:style-name="nadrukondlijn"> </text:span>
          </text:p>
            <text:p text:style-name="al">
            <text:span text:style-name="nadrukondlijn">Instelling</text:span>
            <text:span text:style-name="nadrukondlijn"/>
          </text:p>
            <text:p text:style-name="al">De instelling die in aanmerking kan komen voor subsidie 2016 is: </text:p>
            <text:list text:style-name="id1-3-2-2-1-714">
              <text:list-item text:style-override="id1-3-2-2-1-714-1">
                <text:number>*</text:number>
                <text:p text:style-name="al">Carinova Woonzorg</text:p>
              </text:list-item>
            </text:list>
            <text:p text:style-name="al">
            <text:span text:style-name="nadrukondlijn"> </text:span>
          </text:p>
            <text:p text:style-name="al">
            <text:span text:style-name="nadrukondlijn"> </text:span>
          </text:p>
            <text:p text:style-name="al">
            <text:span text:style-name="nadrukvet">8.4 </text:span>
            <text:span text:style-name="nadrukvet">Clientondersteuning</text:span>
          </text:p>
            <text:p text:style-name="al">
            <text:span text:style-name="nadrukondlijn"> </text:span>
          </text:p>
            <text:p text:style-name="al">
            <text:span text:style-name="nadrukondlijn">Doelstelling van de subsidie</text:span>
          </text:p>
            <text:p text:style-name="al">Versterking van de positie, zelfredzaamheid, participatie en eigen regie van een inwoner met een ondersteunings- of zorgvraag (conform Wmo 2015) </text:p>
            <text:p text:style-name="al">
            <text:span text:style-name="nadrukondlijn"> </text:span>
          </text:p>
            <text:p text:style-name="al">
            <text:span text:style-name="nadrukondlijn">Subsidiabele activiteiten</text:span>
          </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MEE IJsseloevers ontvangt een bedrag van maximaal € 31.020,-.</text:p>
            <text:p text:style-name="al">- Vriendendiensten Deventer ontvangt een vast bedrag van € 5.000,-.</text:p>
            <text:p text:style-name="al">- Vrijwillige Ouderen Adviseurs (VOA’s) Olst-Wijhe ontvangt een vast bedrag van € 1.000,-.</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Achteraf hoeft geen verantwoording te worden afgelegd.</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739">
              <text:list-item text:style-override="id1-3-2-2-1-739-1">
                <text:number>*</text:number>
                <text:p text:style-name="al">MEE IJsseloevers</text:p>
              </text:list-item>
              <text:list-item text:style-override="id1-3-2-2-1-739-2">
                <text:number>*</text:number>
                <text:p text:style-name="al">Vriendendiensten Deventer</text:p>
              </text:list-item>
              <text:list-item text:style-override="id1-3-2-2-1-739-3">
                <text:number>*</text:number>
                <text:p text:style-name="al">Vrijwillige Ouderen Adviseurs (VOA’s) Olst-Wijhe</text:p>
              </text:list-item>
            </text:list>
            <text:p text:style-name="al"> </text:p>
            <text:p text:style-name="al">
            <text:span text:style-name="nadrukondlijn">Subsidieplafond</text:span>
          </text:p>
            <text:p text:style-name="al">Het subsidieplafond is het in de gemeentebegroting opgenomen bedrag.</text:p>
            <text:p text:style-name="al"> </text:p>
            <text:p text:style-name="al">
            <text:span text:style-name="nadrukvet"/>
          </text:p>
            <text:p text:style-name="al">
            <text:span text:style-name="nadrukvet">9. </text:span>
            <text:span text:style-name="nadrukvet">Leefbaarheid in de kernen</text:span>
          </text:p>
            <text:p text:style-name="al">
            <text:span text:style-name="nadrukondlijn"> </text:span>
          </text:p>
            <text:p text:style-name="al">
            <text:span text:style-name="nadrukvet">9.1 </text:span>
            <text:span text:style-name="nadrukvet">Leefbaarheidssubsidie</text:span>
          </text:p>
            <text:p text:style-name="al">
            <text:span text:style-name="nadrukondlijn"> </text:span>
          </text:p>
            <text:p text:style-name="al">
            <text:span text:style-name="nadrukondlijn">Doelstelling van de subsidie</text:span>
          </text:p>
            <text:p text:style-name="al">Het faciliteren van het bevorderen van participatie in alle kernen van Olst-Wijhe bij de vormgeving en instandhouding van de leefbaarheid in hun eigen woon- en leefomgeving. </text:p>
            <text:p text:style-name="al">
            <text:span text:style-name="nadrukondlijn"> </text:span>
          </text:p>
            <text:p text:style-name="al">
            <text:span text:style-name="nadrukondlijn">Subsidiabele activiteiten</text:span>
          </text:p>
            <text:p text:style-name="al">Activiteiten van de hieronder genoemde instellingen die passen binnen de uitvoering van de jaarplannen ten behoeve van het hierboven gestelde doel.</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Alle hieronder genoemde instellingen ontvangen een vast bedrag van € 771,-.</text:p>
            <text:p text:style-name="al">
            <text:span text:style-name="nadrukondlijn"> </text:span>
          </text:p>
            <text:p text:style-name="al">
            <text:span text:style-name="nadrukondlijn">Aanvullende voorwaarden voor het verlenen/vaststellen van de subsidie</text:span>
          </text:p>
            <text:p text:style-name="al">- Het vaste subsidiebedrag wordt jaarlijks geïndexeerd volgens de begrotingsrichtlijnen.</text:p>
            <text:p text:style-name="al">- Subsidiebedragen tot € 15.000,- worden op grond van artikel 17.1 van de ASV gelijk bij verlening vastgesteld. </text:p>
            <text:p text:style-name="al">
            <text:span text:style-name="nadrukondlijn"> </text:span>
          </text:p>
            <text:p text:style-name="al">
            <text:span text:style-name="nadrukondlijn">Instellingen</text:span>
          </text:p>
            <text:p text:style-name="al">De instellingen die in aanmerking kunnen komen voor subsidie 2016 zijn: </text:p>
            <text:list text:style-name="id1-3-2-2-1-767">
              <text:list-item text:style-override="id1-3-2-2-1-767-1">
                <text:number>*</text:number>
                <text:p text:style-name="al">Belangengroep Beter Boskamp</text:p>
              </text:list-item>
              <text:list-item text:style-override="id1-3-2-2-1-767-2">
                <text:number>*</text:number>
                <text:p text:style-name="al">Plaatselijk Belang Olst</text:p>
              </text:list-item>
              <text:list-item text:style-override="id1-3-2-2-1-767-3">
                <text:number>*</text:number>
                <text:p text:style-name="al">Plaatselijk Belang Boerhaar</text:p>
              </text:list-item>
              <text:list-item text:style-override="id1-3-2-2-1-767-4">
                <text:number>*</text:number>
                <text:p text:style-name="al">Plaatselijk Belang Den Nul</text:p>
              </text:list-item>
              <text:list-item text:style-override="id1-3-2-2-1-767-5">
                <text:number>*</text:number>
                <text:p text:style-name="al">Plaatselijk Belang Eikelhof</text:p>
              </text:list-item>
              <text:list-item text:style-override="id1-3-2-2-1-767-6">
                <text:number>*</text:number>
                <text:p text:style-name="al">Plaatselijk Belang Elshof</text:p>
              </text:list-item>
              <text:list-item text:style-override="id1-3-2-2-1-767-7">
                <text:number>*</text:number>
                <text:p text:style-name="al">Plaatselijk Belang Herxen</text:p>
              </text:list-item>
              <text:list-item text:style-override="id1-3-2-2-1-767-8">
                <text:number>*</text:number>
                <text:p text:style-name="al">Plaatselijk Belang Marle</text:p>
              </text:list-item>
              <text:list-item text:style-override="id1-3-2-2-1-767-9">
                <text:number>*</text:number>
                <text:p text:style-name="al">Plaatselijk Belang Middel </text:p>
              </text:list-item>
              <text:list-item text:style-override="id1-3-2-2-1-767-10">
                <text:number>*</text:number>
                <text:p text:style-name="al">Plaatselijk Belang Welsum</text:p>
              </text:list-item>
              <text:list-item text:style-override="id1-3-2-2-1-767-11">
                <text:number>*</text:number>
                <text:p text:style-name="al">Plaatselijk Belang Wesepe</text:p>
              </text:list-item>
              <text:list-item text:style-override="id1-3-2-2-1-767-12">
                <text:number>*</text:number>
                <text:p text:style-name="al">Stichting Plaatselijk Belang Wijhe</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p>
            <text:p text:style-name="al">
            <text:span text:style-name="nadrukondlijn">Bijzonderheden</text:span>
          </text:p>
            <text:p text:style-name="al">Vanuit heroverwegingsfase vier komt er een nieuw fonds voor leefbaarheidsinitiatieven, waarin de beschikbare middelen voor het Welzijnsfonds, subsidies voor plaatselijke belangen, dorpsontwikkelingsplannen en onderhoud speelterreinen worden gebundeld. In het najaar 2015 gaan we met de Plaatselijke Belangen in gesprek om hier concreet invulling aan te geven. </text:p>
            <text:p text:style-name="al">Voor 2016 blijft de hiervoor genoemde subsidieregeling nog gewoon in stand.  </text:p>
            <text:p text:style-name="al"> </text:p>
            <text:p text:style-name="al">
            <text:span text:style-name="nadrukondlijn"> </text:span>
          </text:p>
            <text:p text:style-name="al">
            <text:span text:style-name="nadrukvet">9.2 </text:span>
            <text:span text:style-name="nadrukvet">Exploitatiesubsidie</text:span>
            <text:span text:style-name="nadrukvet"/>
          </text:p>
            <text:p text:style-name="al">
            <text:span text:style-name="nadrukondlijn"> </text:span>
          </text:p>
            <text:p text:style-name="al">
            <text:span text:style-name="nadrukondlijn">Doelstelling van de subsidie</text:span>
          </text:p>
            <text:p text:style-name="al">Het optimaal beheren en programmeren van de volgende accommodaties:</text:p>
            <text:list text:style-name="id1-3-2-2-1-781">
              <text:list-item text:style-override="id1-3-2-2-1-781-1">
                <text:number>*</text:number>
                <text:p text:style-name="al">Wapen van Wesepe (uiteindelijk verzelfstandigen)</text:p>
              </text:list-item>
              <text:list-item text:style-override="id1-3-2-2-1-781-2">
                <text:number>*</text:number>
                <text:p text:style-name="al">Holstohus</text:p>
              </text:list-item>
              <text:list-item text:style-override="id1-3-2-2-1-781-3">
                <text:number>*</text:number>
                <text:p text:style-name="al">SPOC</text:p>
              </text:list-item>
              <text:list-item text:style-override="id1-3-2-2-1-781-4">
                <text:number>*</text:number>
                <text:p text:style-name="al">Buitensportaccommodaties Olst, Wijhe en Wesepe</text:p>
              </text:list-item>
            </text:list>
            <text:p text:style-name="al">
            <text:span text:style-name="nadrukondlijn"> </text:span>
          </text:p>
            <text:p text:style-name="al">
            <text:span text:style-name="nadrukondlijn">Subsidiabele activiteiten</text:span>
            <text:span text:style-name="nadrukondlijn"/>
          </text:p>
            <text:p text:style-name="al">Activiteiten die bijdragen aan een gezonde exploitati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 Stichting Zalencentrum Wesepe ontvangt vanaf 2012 een jaarlijkse exploitatiesubsidie van </text:p>
            <text:p text:style-name="al">€ 25.000,-. Dit subsidiebedrag wordt afgebouwd met een bedrag van € 3.000,- per jaar. Voor 2016 bedraagt het subsidiebedrag € 13.000,-. Daarnaast ontvangt de stichting een bedrag van € 6.000,- onder de voorwaarde dat zij maatschappelijke tarieven hanteert voor de verhuur van ruimten aan verenigingen en vrijwilligersorganisaties.</text:p>
            <text:p text:style-name="al">- Het subsidiebudget voor het Holstohus, SPOC en de Buitensportaccommodaties Olst, Wijhe en Wesepe is bepaald in de gemeentelijke meerjarenbegroting en wordt jaarlijks geïndexeerd op basis van de systematiek zoals deze is vastgesteld voor primaire voorzieningen.</text:p>
            <text:p text:style-name="al">
            <text:span text:style-name="nadrukondlijn"> </text:span>
          </text:p>
            <text:p text:style-name="al">
            <text:span text:style-name="nadrukondlijn">Instelling</text:span>
            <text:span text:style-name="nadrukondlijn"/>
          </text:p>
            <text:p text:style-name="al">De instelling die in aanmerking kan komen voor subsidie 2016 is: </text:p>
            <text:p text:style-name="al">* Stichting Zalencentrum Wesepe</text:p>
            <text:p text:style-name="al">* Stichting Kulturhus Olst-Wijhe</text:p>
            <text:p text:style-name="al">
            <text:span text:style-name="nadrukondlijn"> </text:span>
          </text:p>
            <text:p text:style-name="al">
            <text:span text:style-name="nadrukvet"> </text:span>
          </text:p>
            <text:p text:style-name="al">
            <text:span text:style-name="nadrukvet">10 Onderwijs</text:span>
          </text:p>
            <text:p text:style-name="al">
            <text:span text:style-name="nadrukvet"> </text:span>
          </text:p>
            <text:p text:style-name="al">
            <text:span text:style-name="nadrukvet">10</text:span>
            <text:span text:style-name="nadrukvet">.</text:span>
            <text:span text:style-name="nadrukvet">1</text:span>
            <text:span text:style-name="nadrukvet">  </text:span>
            <text:span text:style-name="nadrukvet">Ondersteuning zorgleerlingen</text:span>
          </text:p>
            <text:p text:style-name="al">
            <text:span text:style-name="nadrukvet"> </text:span>
          </text:p>
            <text:p text:style-name="al">
            <text:span text:style-name="nadrukondlijn">Doelstelling van de subsidie</text:span>
          </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text:p>
            <text:p text:style-name="al">
            <text:span text:style-name="nadrukondlijn"> </text:span>
          </text:p>
            <text:p text:style-name="al">
            <text:span text:style-name="nadrukondlijn">Subsidiabele activiteiten</text:span>
          </text:p>
            <text:p text:style-name="al">Het aanbieden van lichte ondersteuningsvormen zoals een handicapspecifieke expert, een orthopedagoog, logopedische ondersteuning en sociale vaardigheidstraining en schoolmaatschappelijk werk. </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Het subsidiebedrag is bepaald in de gemeentelijke meerjarenbegroting en wordt jaarlijks geïndexeerd volgens de begrotingsrichtlijnen.</text:p>
            <text:p text:style-name="al">
            <text:span text:style-name="nadrukondlijn"> </text:span>
          </text:p>
            <text:p text:style-name="al">
            <text:span text:style-name="nadrukondlijn">Aanvullende voorwaarden voor het verlenen/vaststellen van de subsidie</text:span>
          </text:p>
            <text:p text:style-name="al">In afwijking van wat bepaald is in de ASV voor structurele subsidieverstrekking dient het stichtingsbestuur uiterlijk 15 oktober een aanvraag in voorzien van werkplan en legt zij uiterlijk 1 november na afloop van het subsidiejaar verantwoording (inhoudelijk en financieel) af. </text:p>
            <text:p text:style-name="al">
            <text:span text:style-name="nadrukondlijn"> </text:span>
          </text:p>
            <text:p text:style-name="al">
            <text:span text:style-name="nadrukondlijn">Instelling</text:span>
          </text:p>
            <text:p text:style-name="al">De instelling die in aanmerking kan komen voor subsidie 2016 is: </text:p>
            <text:list text:style-name="id1-3-2-2-1-821">
              <text:list-item text:style-override="id1-3-2-2-1-821-1">
                <text:number>*</text:number>
                <text:p text:style-name="al">Expertisecentrum Passend Onderwijs Salland</text:p>
              </text:list-item>
            </text:list>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vet"> </text:span>
          </text:p>
            <text:p text:style-name="al">
            <text:span text:style-name="nadrukvet"> </text:span>
          </text:p>
            <text:p text:style-name="al">
            <text:span text:style-name="nadrukvet">10.2 Gymonderwijs</text:span>
          </text:p>
            <text:p text:style-name="al">
            <text:span text:style-name="nadrukvet"> </text:span>
          </text:p>
            <text:p text:style-name="al">
            <text:span text:style-name="nadrukondlijn">Doelstelling van de subsidie</text:span>
          </text:p>
            <text:p text:style-name="al">Een bijdrage leveren aan en het bevorderen van het gymonderwijs op de basisscholen en het voortgezet onderwijs in de gemeente Olst-Wijhe.</text:p>
            <text:p text:style-name="al"> </text:p>
            <text:p text:style-name="al">
            <text:span text:style-name="nadrukondlijn">Subsidievorm</text:span>
          </text:p>
            <text:p text:style-name="al">Structurele subsidie</text:p>
            <text:p text:style-name="al"> </text:p>
            <text:p text:style-name="al">
            <text:span text:style-name="nadrukondlijn">Grondslagen voor de berekening van de subsidie</text:span>
          </text:p>
            <text:p text:style-name="al">Het subsidiebedrag wordt gebaseerd op het aantal uren dat de school gebruikt maakt van Sporthal De Speelbrink in Wijhe. </text:p>
            <text:p text:style-name="al">
            <text:span text:style-name="nadrukondlijn"> </text:span>
          </text:p>
            <text:p text:style-name="al">
            <text:span text:style-name="nadrukondlijn">Aanvullende voorwaarden voor het verlenen/vaststellen van de subsidie</text:span>
          </text:p>
            <text:p text:style-name="al">- in afwijking van wat bepaald is in de Algemene Subsidieverordening wordt de beschikking niet afgegeven binnen drie weken na binnenkomst van de aanvraag, maar deze wordt afgegeven in februari van het betreffende subsidiejaar. Op dat moment is bekend hoeveel uren de school voor dat kalenderjaar gebruik maakt van de sporthal.</text:p>
            <text:p text:style-name="al">- De subsidiebedragen worden gelijk bij verlening vastgesteld, ook in het geval het bedrag hoger ligt dan € 15.000,-. Reden hiervoor is dat er bij verlening al wordt uitgegaan van werkelijke uren.</text:p>
            <text:p text:style-name="al"> </text:p>
            <text:p text:style-name="al">
            <text:span text:style-name="nadrukondlijn">Instellingen</text:span>
          </text:p>
            <text:p text:style-name="al">De instellingen die in aanmerking komen voor subsidie 2016 zijn:</text:p>
            <text:list text:style-name="id1-3-2-2-1-844">
              <text:list-item text:style-override="id1-3-2-2-1-844-1">
                <text:number>*</text:number>
                <text:p text:style-name="al">Capellenborg</text:p>
              </text:list-item>
              <text:list-item text:style-override="id1-3-2-2-1-844-2">
                <text:number>*</text:number>
                <text:p text:style-name="al">De Mare </text:p>
              </text:list-item>
              <text:list-item text:style-override="id1-3-2-2-1-844-3">
                <text:number>*</text:number>
                <text:p text:style-name="al">Mijnplein</text:p>
              </text:list-item>
            </text:list>
            <text:p text:style-name="al">
            <text:span text:style-name="nadrukondlijn"> </text:span>
          </text:p>
            <text:p text:style-name="al">
            <text:span text:style-name="nadrukondlijn">Subsidieplafond</text:span>
          </text:p>
            <text:p text:style-name="al">Het subsidieplafond is het in de gemeentebegroting opgenomen bedrag (totaal bedrag bij basisonderwijs en voortgezet onderwijs is leidend)</text:p>
            <text:p text:style-name="al"> </text:p>
            <text:p text:style-name="al">
            <text:span text:style-name="nadrukvet"/>
          </text:p>
            <text:p text:style-name="al">
            <text:span text:style-name="nadrukvet">1</text:span>
            <text:span text:style-name="nadrukvet">1</text:span>
            <text:span text:style-name="nadrukvet">. </text:span>
            <text:span text:style-name="nadrukvet"/>
            <text:span text:style-name="nadrukvet">Vluchtelingenwerk</text:span>
          </text:p>
            <text:p text:style-name="al">
            <text:span text:style-name="nadrukondlijn"> </text:span>
          </text:p>
            <text:p text:style-name="al">
            <text:span text:style-name="nadrukondlijn">Doelstelling van de subsidie</text:span>
          </text:p>
            <text:p text:style-name="al">Bieden van een voorziening op het terrein van informatie en advies voor maatschappelijke ondersteuning gericht op vluchtelingen en andere nieuwkomers.</text:p>
            <text:p text:style-name="al">
            <text:span text:style-name="nadrukondlijn"> </text:span>
          </text:p>
            <text:p text:style-name="al">
            <text:span text:style-name="nadrukondlijn">Subsidiabele activiteiten</text:span>
          </text:p>
            <text:p text:style-name="al">Het geven van informatie en advies op het gebied van inburgering, materiële rechtspositie of de Vreemdelingenwet die direct of indirect betrekking hebben op de doelgroep vluchtelingen en andere nieuwkomers.</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Stichting Vluchtelingenwerk biedt minimaal 6 (basisvoorziening) en maximaal 40 uur per week gedurende 50 weken per jaar een zelfstandig informatie en adviespunt.</text:p>
            <text:p text:style-name="al">De kosten voor dit totale pakket worden geschat op € 1.768,- per jaar. </text:p>
            <text:p text:style-name="al"> </text:p>
            <text:p text:style-name="al">
            <text:span text:style-name="nadrukondlijn">Aanvullende voorwaarden voor het verlenen/vaststellen van de subsidie</text:span>
          </text:p>
            <text:p text:style-name="al">Het subsidiebedrag wordt vooraf per jaar verleend op basis van de door de instelling opgegeven kosten. Er vindt geen verrekening achteraf plaats</text:p>
            <text:p text:style-name="al"> </text:p>
            <text:p text:style-name="al">
            <text:span text:style-name="nadrukondlijn">Instelling</text:span>
          </text:p>
            <text:p text:style-name="al">De instelling die in aanmerking kan komen voor subsidie 2016 is: </text:p>
            <text:p text:style-name="al">* Vluchtelingenwerk Oost Nederland</text:p>
            <text:p text:style-name="al">
            <text:span text:style-name="nadrukondlijn"> </text:span>
          </text:p>
            <text:p text:style-name="al">
            <text:span text:style-name="nadrukvet"/>
          </text:p>
            <text:p text:style-name="al">
            <text:span text:style-name="nadrukvet">1</text:span>
            <text:span text:style-name="nadrukvet">2. </text:span>
            <text:span text:style-name="nadrukvet">Verkeer</text:span>
            <text:span text:style-name="nadrukvet"> en vervoer</text:span>
          </text:p>
            <text:p text:style-name="al">
            <text:span text:style-name="nadrukvet"> </text:span>
          </text:p>
            <text:p text:style-name="al">
            <text:span text:style-name="nadrukvet">12.1 Verkeer</text:span>
            <text:span text:style-name="nadrukvet">sveiligheid</text:span>
            <text:span text:style-name="nadrukvet"/>
          </text:p>
            <text:p text:style-name="al">
            <text:span text:style-name="nadrukvet"> </text:span>
          </text:p>
            <text:p text:style-name="al">
            <text:span text:style-name="nadrukondlijn">Doelstelling van de subsidie</text:span>
          </text:p>
            <text:p text:style-name="al">Bevorderen van de verkeersveiligheid.</text:p>
            <text:p text:style-name="al">
            <text:span text:style-name="nadrukondlijn"> </text:span>
          </text:p>
            <text:p text:style-name="al">
            <text:span text:style-name="nadrukondlijn">Subsidiabele activiteiten</text:span>
          </text:p>
            <text:p text:style-name="al">Subsidie wordt verstrekt voor niet-infrastructurele verkeersveiligheidsprojecten.</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De hoogte van het subsidiebedrag is afhankelijk van het ingediende werkplan van Veilig Verkeer Nederland.</text:p>
            <text:p text:style-name="al">
            <text:span text:style-name="nadrukondlijn"> </text:span>
          </text:p>
            <text:p text:style-name="al">
            <text:span text:style-name="nadrukondlijn">Aanvullende voorwaarden voor het verlenen/vaststellen van de subsidie</text:span>
          </text:p>
            <text:p text:style-name="al">In afwijking van hetgeen bepaald is de ASV voor structurele subsidieverstrekking, wordt van Veilig Verkeer Nederland verwacht dat zij uiterlijk 1 september voorafgaand aan het subsidiejaar een werkplan en begroting indient en uiterlijk 1 februari na afloop van het subsidiejaar verantwoording aflegt. Deze afwijkende termijnen zijn noodzakelijk in verband met de Provinciale verordening die hiertoe is opgesteld. </text:p>
            <text:p text:style-name="al">
            <text:span text:style-name="nadrukondlijn"> </text:span>
          </text:p>
            <text:p text:style-name="al">
            <text:span text:style-name="nadrukondlijn">Instelling</text:span>
            <text:span text:style-name="nadrukondlijn"/>
          </text:p>
            <text:p text:style-name="al">De instelling die in aanmerking kan komen voor subsidie 2016 is: </text:p>
            <text:p text:style-name="al">* Veilig Verkeer Nederland</text:p>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vet"> </text:span>
          </text:p>
            <text:p text:style-name="al">
            <text:span text:style-name="nadrukvet">12.2 Buurtbus</text:span>
          </text:p>
            <text:p text:style-name="al"> </text:p>
            <text:p text:style-name="al">
            <text:span text:style-name="nadrukondlijn">Doelstelling van de subsidie</text:span>
          </text:p>
            <text:p text:style-name="al">In stand houden van de buurtbusvoorziening tussen Wijhe – Raalte.</text:p>
            <text:p text:style-name="al">
            <text:span text:style-name="nadrukondlijn"> </text:span>
          </text:p>
            <text:p text:style-name="al">
            <text:span text:style-name="nadrukondlijn">Subsidiabele activiteiten</text:span>
          </text:p>
            <text:p text:style-name="al">Activiteiten gericht op het in stand houden van de buurtbusvoorziening tussen Wijhe – Raalt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De Buurtbusvereniging ontvangt een vast bedrag van € 1.000,-.</text:p>
            <text:p text:style-name="al">
            <text:span text:style-name="nadrukondlijn"> </text:span>
          </text:p>
            <text:p text:style-name="al">
            <text:span text:style-name="nadrukondlijn">Aanvullende voorwaarden voor het verlenen/vaststellen van de subsidie</text:span>
          </text:p>
            <text:p text:style-name="al">In afwijking van hetgeen bepaald is de ASV voor structurele subsidieverstrekking, wordt van de Buurtbusvereniging verwacht dat zij uiterlijk eind februari een inhoudelijk en financieel jaarverslag indient. Vervolgens wordt op basis van het jaarverslag het subsidie voor het nieuwe jaar verstrekt. </text:p>
            <text:p text:style-name="al">
            <text:span text:style-name="nadrukondlijn"> </text:span>
          </text:p>
            <text:p text:style-name="al">
            <text:span text:style-name="nadrukondlijn">Instelling</text:span>
            <text:span text:style-name="nadrukondlijn"/>
          </text:p>
            <text:p text:style-name="al">De instelling die in aanmerking kan komen voor subsidie 2016 is: </text:p>
            <text:p text:style-name="al">* Buurtbusvereniging Wijhe-Raalte</text:p>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vet"/>
          </text:p>
            <text:p text:style-name="al">
            <text:span text:style-name="nadrukvet">1</text:span>
            <text:span text:style-name="nadrukvet">3</text:span>
            <text:span text:style-name="nadrukvet">. </text:span>
            <text:span text:style-name="nadrukvet">Anti-</text:span>
            <text:span text:style-name="nadrukvet">Discriminatie</text:span>
            <text:span text:style-name="nadrukvet"/>
          </text:p>
            <text:p text:style-name="al">
            <text:span text:style-name="nadrukvet"> </text:span>
          </text:p>
            <text:p text:style-name="al">
            <text:span text:style-name="nadrukondlijn">Doelstelling van de subsidie</text:span>
          </text:p>
            <text:p text:style-name="al">Het inrichten van een anti-discriminatievoorziening voor de gemeente Olst-Wijhe.</text:p>
            <text:p text:style-name="al">
            <text:span text:style-name="nadrukondlijn"> </text:span>
          </text:p>
            <text:p text:style-name="al">
            <text:span text:style-name="nadrukondlijn">Subsidiabele activiteiten</text:span>
          </text:p>
            <text:p text:style-name="al">- Toegangsfunctie van de anti-discriminatievoorziening</text:p>
            <text:p text:style-name="al">- Onafhankelijke bijstand</text:p>
            <text:p text:style-name="al">- Registratie van klachten</text:p>
            <text:p text:style-name="al">- Monitoring van discriminatieklachten</text:p>
            <text:p text:style-name="al">De activiteiten worden op een toegankelijke wijze aangeboden. Dat betekent dat één of meer plaatsen waar de activiteiten aangeboden worden, voor alle inwoners van de gemeente redelijkerwijs toegankelijk en bereikbaar moeten zijn.<text:span text:style-name="nadrukondlijn"/></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Het subsidiebedrag wordt gebaseerd op de aanvraag van Artikel 1 Overijssel.</text:p>
            <text:p text:style-name="al">
            <text:span text:style-name="nadrukondlijn"> </text:span>
          </text:p>
            <text:p text:style-name="al">
            <text:span text:style-name="nadrukondlijn">Aanvullende voorwaarden voor het verlenen/vaststellen van de subsidie</text:span>
          </text:p>
            <text:p text:style-name="al">Subsidiebedragen tot € 15.000,- worden op grond van artikel 17.1 van de ASV gelijk bij verlening vastgesteld. </text:p>
            <text:p text:style-name="al">In afwijking van de ASV verstrekt Artikel 1 Overijssel jaarlijks voor 1 februari een overzicht van het aantal geregistreerde klachten ten behoeve van verantwoording aan het ministerie. Deze registratie wordt onder verdeeld in:</text:p>
            <text:p text:style-name="al">a. grond of gronden van onderscheid en discriminatie;</text:p>
            <text:p text:style-name="al">b. maatschappelijk terrein;</text:p>
            <text:p text:style-name="al">c. aard van de klacht;</text:p>
            <text:p text:style-name="al">d. plaats van het voorval;</text:p>
            <text:p text:style-name="al">e. wijze van behandeling</text:p>
            <text:p text:style-name="al">
            <text:span text:style-name="nadrukondlijn"> </text:span>
          </text:p>
            <text:p text:style-name="al">
            <text:span text:style-name="nadrukondlijn">Instelling</text:span>
            <text:span text:style-name="nadrukondlijn"/>
          </text:p>
            <text:p text:style-name="al">De instelling die in aanmerking kan komen voor subsidie 2016 is: </text:p>
            <text:p text:style-name="al">Artikel 1 Overijssel</text:p>
            <text:p text:style-name="al">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p>
            <text:p text:style-name="al">
            <text:span text:style-name="nadrukvet"/>
          </text:p>
            <text:p text:style-name="al">
            <text:span text:style-name="nadrukvet">1</text:span>
            <text:span text:style-name="nadrukvet">4</text:span>
            <text:span text:style-name="nadrukvet">. Milieueducatie en voorlichting</text:span>
          </text:p>
            <text:p text:style-name="al">
            <text:span text:style-name="nadrukondlijn"> </text:span>
          </text:p>
            <text:p text:style-name="al">
            <text:span text:style-name="nadrukondlijn">Doelstelling van de subsidie</text:span>
          </text:p>
            <text:p text:style-name="al">Het zo goed mogelijk behartigen van de belangen van de natuur en een bijdrage leveren om meer kennis en inzicht in de natuur uit te dragen aan de Olst-Wijhese bevolking.</text:p>
            <text:p text:style-name="al">
            <text:span text:style-name="nadrukondlijn"> </text:span>
          </text:p>
            <text:p text:style-name="al">
            <text:span text:style-name="nadrukondlijn">Subsidiabele activiteiten</text:span>
          </text:p>
            <text:p text:style-name="al">- Het geven van lezingen, excursies en cursussen die bijdragen aan de genoemde doelstelling.</text:p>
            <text:p text:style-name="al">- Activiteiten met betrekking tot het in stand houden van de Heemtuin in Wijhe.</text:p>
            <text:p text:style-name="al">
            <text:span text:style-name="nadrukondlijn"> </text:span>
          </text:p>
            <text:p text:style-name="al">
            <text:span text:style-name="nadrukondlijn">Subsidievorm</text:span>
          </text:p>
            <text:p text:style-name="al">Structurele subsidie.</text:p>
            <text:p text:style-name="al">
            <text:span text:style-name="nadrukondlijn"> </text:span>
          </text:p>
            <text:p text:style-name="al">
            <text:span text:style-name="nadrukondlijn">Grondslagen voor de berekening van de subsidie</text:span>
          </text:p>
            <text:p text:style-name="al">Een vast bedrag van € 474,- ten behoeve van IVN de Grutto Olst-Wijhe algemeen en een bedrag van maximaal € 564,- ten behoeve van de Heemtuin.</text:p>
            <text:p text:style-name="al">
            <text:span text:style-name="nadrukondlijn"> </text:span>
          </text:p>
            <text:p text:style-name="al">
            <text:span text:style-name="nadrukondlijn">Aanvullende voorwaarden voor het verlenen/vaststellen van de subsidie </text:span>
          </text:p>
            <text:p text:style-name="al">- Het subsidiebedrag wordt jaarlijks geïndexeerd volgens de begrotingsrichtlijnen.</text:p>
            <text:p text:style-name="al">- Vaste subsidiebedragen tot € 15.000,- worden op grond van artikel 17.1 van de ASV gelijk bij verlening vastgesteld. Achteraf hoeft geen verantwoording te worden afgelegd.</text:p>
            <text:p text:style-name="al">- In afwijking van hetgeen bepaald is in artikel 11.2.b van de ASV wordt van IVN verwacht dat zij wel een begroting overlegt, aangezien de hoogte van het subsidiebedrag voor de Heemtuin begrotingsafhankelijk is. </text:p>
            <text:p text:style-name="al">
            <text:span text:style-name="nadrukondlijn"> </text:span>
          </text:p>
            <text:p text:style-name="al">
            <text:span text:style-name="nadrukondlijn">Instelling</text:span>
          </text:p>
            <text:p text:style-name="al">De instelling die in aanmerking kan komen voor subsidie 2016 is: </text:p>
            <text:p text:style-name="al">* IVN de Grutto Olst-Wijhe</text:p>
            <text:p text:style-name="al">
            <text:span text:style-name="nadrukondlijn"> </text:span>
          </text:p>
            <text:p text:style-name="al">
            <text:span text:style-name="nadrukondlijn">Subsidieplafond</text:span>
          </text:p>
            <text:p text:style-name="al">Het subsidieplafond is het in de gemeentebegroting opgenomen bedrag.</text:p>
            <text:p text:style-name="al">
            <text:span text:style-name="nadrukondlijn"> </text:span>
          </text:p>
            <text:p text:style-name="al"> </text:p>
            <text:p text:style-name="al"> </text:p>
            <text:p text:style-name="al">
            <text:span text:style-name="nadrukvet"> </text:span>
          </text:p>
            <text:p text:style-name="al">
            <text:span text:style-name="nadrukvet">1</text:span>
            <text:span text:style-name="nadrukvet">5</text:span>
            <text:span text:style-name="nadrukvet">. </text:span>
            <text:span text:style-name="nadrukvet">Reclamefonds Sport</text:span>
          </text:p>
            <text:p text:style-name="al">
            <text:span text:style-name="nadrukvet"> </text:span>
          </text:p>
            <text:p text:style-name="al">
            <text:span text:style-name="nadrukvet">A. CRITERIA</text:span>
          </text:p>
            <text:p text:style-name="al">1. Een aanvraag voor het Reclamefonds kan ingediend worden door de regelmatige, vaste ‘grootgebruikers’ van Sporthal de Hooiberg te Olst. Dit zijn de verenigingen die:</text:p>
            <text:p text:style-name="al">a. voor hun activiteiten, trainingen en wedstrijden het hele jaar of wedstrijdseizoen gebonden zijn aan gebruik van Sporthal de Hooiberg;</text:p>
            <text:p text:style-name="al">b. geen commercieel karakter hebben, en;</text:p>
            <text:p text:style-name="al">c. geen eigen inkomsten kunnen genereren uit reclame.</text:p>
            <text:p text:style-name="al">2. 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p text:style-name="al">3. De aanvraag/activiteit moet voldoen aan één van de onderstaande kenmerken, en betreft:</text:p>
            <text:p text:style-name="al">a. stimulering jeugdsport en participatie van jonge sporters van 4 tot 18 jaar;</text:p>
            <text:p text:style-name="al">b. financiële ondersteuning aan jeugdsporters die toptrainingen bezoeken;</text:p>
            <text:p text:style-name="al">c. organisatie van toernooien met een regionale of landelijke betekenis;</text:p>
            <text:p text:style-name="al">d. sportieve evenementen met een sterk propagandistisch karakter, bijvoorbeeld het introduceren van nieuwe sporten;</text:p>
            <text:p text:style-name="al">e. sportuitwisselingen met een partnerstad of – dorp;</text:p>
            <text:p text:style-name="al">f. organisatie van een sportweek of – markt;</text:p>
            <text:p text:style-name="al">g. eenmalige informatiebijeenkomsten, welke ten doel hebben voorlichting te geven over onderwerpen van bijzondere betekenis, zoals: medische begeleiding, voorlichting over doping, kadervorming, beheer, onderhoud en vernieuwing, gericht op sport en bewegen;</text:p>
            <text:p text:style-name="al">h. 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p text:style-name="al">i. kadervormingscursussen;</text:p>
            <text:p text:style-name="al">j. 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p text:style-name="al">4. De activiteit c.q. de subsidieaanvraag mag niet gericht zijn op onderhoud van accommodaties en/of aanschaf of vervanging van materialen van sportverenigingen. </text:p>
            <text:p text:style-name="al"> </text:p>
            <text:p text:style-name="al">
            <text:span text:style-name="nadrukvet">B. PROCEDURE </text:span>
          </text:p>
            <text:p text:style-name="al">1. Een aanvraag kan doorlopend ingediend worden.</text:p>
            <text:p text:style-name="al">2. Een aanvraag moet tenminste 6 weken voor aanvang van de betreffende activiteit/evenement ingediend zijn.</text:p>
            <text:p text:style-name="al">3. De vereniging ontvangt uiterlijk 6 weken na ontvangst van de ingediende aanvraag een beslissing op het verzoek.</text:p>
            <text:p text:style-name="al">4. Een aanvraag is in ieder geval voorzien van een omschrijving van de activiteit (aanleiding, doel, doelgroep etc.), datum van de activiteit en een begroting waaruit verwachte inkomsten en uitgaven blijken.</text:p>
            <text:p text:style-name="al">5. Aanvragen worden in volgorde van ontvangst beoordeeld. </text:p>
            <text:p text:style-name="al">6. Op alle aanvragen is in algemene zin de Algemene Subsidieverordening Olst-Wijhe van toepassing. </text:p>
            <text:p text:style-name="al"> </text:p>
            <text:p text:style-name="al"> </text:p>
            <text:p text:style-name="al">
            <text:span text:style-name="nadrukvet">C. FINANCIELE VOORWAARDEN </text:span>
          </text:p>
            <text:list text:style-name="id1-3-2-2-1-1020">
              <text:list-item text:style-override="id1-3-2-2-1-1020-1">
                <text:number>1.</text:number>
                <text:p text:style-name="al">Het fonds kan niet meer verplichtingen aangaan dan het beschikbare budget.</text:p>
              </text:list-item>
              <text:list-item text:style-override="id1-3-2-2-1-1020-2">
                <text:number>2.</text:number>
                <text:p text:style-name="al">De maximumbijdrage per vereniging per jaar voor afzonderlijke aanvragen bedraagt in totaal € 500,-, met inachtneming van artikel C-1. Indien verenigingen gezamenlijk een aanvraag indienen, is de maximumbijdrage per aanvraag gekoppeld aan het op dat moment beschikbare budget. </text:p>
              </text:list-item>
              <text:list-item text:style-override="id1-3-2-2-1-1020-3">
                <text:number>3.</text:number>
                <text:p text:style-name="al">De bijdrage per activiteit bedraagt maximaal 50% van de subsidiabele kosten, tot ten hoogste de maximumbijdrage zoals genoemd in artikel C-2.</text:p>
              </text:list-item>
              <text:list-item text:style-override="id1-3-2-2-1-1020-4">
                <text:number>4.</text:number>
                <text:p text:style-name="al">Consumpties worden niet gesubsidieerd. </text:p>
              </text:list-item>
            </text:list>
            <text:p text:style-name="al"> </text:p>
            <text:p text:style-name="al"> </text:p>
            <text:p text:style-name="al"> </text:p>
            <text:p text:style-name="al"> </text:p>
            <text:p text:style-name="al">
            <text:span text:style-name="nadrukvet">BIJLAGE 1 Overzicht subsidies 2015 en 2016 culturele organisaties</text:span>
          </text:p>
            <text:p text:style-name="al"> </text:p>
            <text:section text:name="table_id1-3-2-2-1-1027" text:style-name="table">
              <text:p text:style-name="table_top"/>
              <table:table table:style-name="tgroup">
                <table:table-column table:style-name="id1-3-2-2-1-1027-1-1"/>
                <table:table-column table:style-name="id1-3-2-2-1-1027-1-2"/>
                <table:table-column table:style-name="id1-3-2-2-1-1027-1-3"/>
                <table:table-column table:style-name="id1-3-2-2-1-1027-1-4"/>
                <table:table-column table:style-name="id1-3-2-2-1-1027-1-5"/>
                <table:table-column table:style-name="id1-3-2-2-1-102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2015 </text:span>
                    </text:p>
                    <text:p text:style-name="table_al">
                      <text:span text:style-name="nadrukvet">(2014 – 13%)</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2016 </text:span>
                    </text:p>
                    <text:p text:style-name="table_al">
                      <text:span text:style-name="nadrukvet">(2014 – 26%)</text:span>
                    </text:p>
                  </table:table-cell>
                </table:table-row>
                <table:table-row table:style-name="row">
                  <table:table-cell table:style-name="entry" table:number-rows-spanned="1" table:number-columns-spanned="1">
                    <text:p text:style-name="table_al">Accordeonvereniging ''Kunst na Arbeid''</text:p>
                  </table:table-cell>
                  <table:table-cell table:style-name="entry" table:number-rows-spanned="1" table:number-columns-spanned="1">
                    <text:p text:style-name="table_al"> € 2.214,25 </text:p>
                  </table:table-cell>
                  <table:table-cell table:style-name="entry" table:number-rows-spanned="1" table:number-columns-spanned="1">
                    <text:p text:style-name="table_al"> € 287,85 </text:p>
                  </table:table-cell>
                  <table:table-cell table:style-name="entry" table:number-rows-spanned="1" table:number-columns-spanned="1">
                    <text:p text:style-name="table_al"> € 1.926 </text:p>
                  </table:table-cell>
                  <table:table-cell table:style-name="entry" table:number-rows-spanned="1" table:number-columns-spanned="1">
                    <text:p text:style-name="table_al"> € 575,71 </text:p>
                  </table:table-cell>
                  <table:table-cell table:style-name="entry" table:number-rows-spanned="1" table:number-columns-spanned="1">
                    <text:p text:style-name="table_al"> € 1.639 </text:p>
                  </table:table-cell>
                </table:table-row>
                <table:table-row table:style-name="row">
                  <table:table-cell table:style-name="entry" table:number-rows-spanned="1" table:number-columns-spanned="1">
                    <text:p text:style-name="table_al">Kon. Muziekvereniging Apollo Olst</text:p>
                  </table:table-cell>
                  <table:table-cell table:style-name="entry" table:number-rows-spanned="1" table:number-columns-spanned="1">
                    <text:p text:style-name="table_al"> € 2.247,63 </text:p>
                  </table:table-cell>
                  <table:table-cell table:style-name="entry" table:number-rows-spanned="1" table:number-columns-spanned="1">
                    <text:p text:style-name="table_al"> € 292,19 </text:p>
                  </table:table-cell>
                  <table:table-cell table:style-name="entry" table:number-rows-spanned="1" table:number-columns-spanned="1">
                    <text:p text:style-name="table_al"> € 1.955 </text:p>
                  </table:table-cell>
                  <table:table-cell table:style-name="entry" table:number-rows-spanned="1" table:number-columns-spanned="1">
                    <text:p text:style-name="table_al"> € 584,38 </text:p>
                  </table:table-cell>
                  <table:table-cell table:style-name="entry" table:number-rows-spanned="1" table:number-columns-spanned="1">
                    <text:p text:style-name="table_al"> € 1.663 </text:p>
                  </table:table-cell>
                </table:table-row>
                <table:table-row table:style-name="row">
                  <table:table-cell table:style-name="entry" table:number-rows-spanned="1" table:number-columns-spanned="1">
                    <text:p text:style-name="table_al">Muziekvereniging ''Harmonie'' Wesepe</text:p>
                  </table:table-cell>
                  <table:table-cell table:style-name="entry" table:number-rows-spanned="1" table:number-columns-spanned="1">
                    <text:p text:style-name="table_al"> € 2.605,85 </text:p>
                  </table:table-cell>
                  <table:table-cell table:style-name="entry" table:number-rows-spanned="1" table:number-columns-spanned="1">
                    <text:p text:style-name="table_al"> € 338,76 </text:p>
                  </table:table-cell>
                  <table:table-cell table:style-name="entry" table:number-rows-spanned="1" table:number-columns-spanned="1">
                    <text:p text:style-name="table_al"> € 2.267 </text:p>
                  </table:table-cell>
                  <table:table-cell table:style-name="entry" table:number-rows-spanned="1" table:number-columns-spanned="1">
                    <text:p text:style-name="table_al"> € 677,52 </text:p>
                  </table:table-cell>
                  <table:table-cell table:style-name="entry" table:number-rows-spanned="1" table:number-columns-spanned="1">
                    <text:p text:style-name="table_al"> € 1.928 </text:p>
                  </table:table-cell>
                </table:table-row>
                <table:table-row table:style-name="row">
                  <table:table-cell table:style-name="entry" table:number-rows-spanned="1" table:number-columns-spanned="1">
                    <text:p text:style-name="table_al">Muziekvereniging Olster Harmonie</text:p>
                  </table:table-cell>
                  <table:table-cell table:style-name="entry" table:number-rows-spanned="1" table:number-columns-spanned="1">
                    <text:p text:style-name="table_al"> € 6.535,28 </text:p>
                  </table:table-cell>
                  <table:table-cell table:style-name="entry" table:number-rows-spanned="1" table:number-columns-spanned="1">
                    <text:p text:style-name="table_al"> € 849,59 </text:p>
                  </table:table-cell>
                  <table:table-cell table:style-name="entry" table:number-rows-spanned="1" table:number-columns-spanned="1">
                    <text:p text:style-name="table_al"> € 5.686 </text:p>
                  </table:table-cell>
                  <table:table-cell table:style-name="entry" table:number-rows-spanned="1" table:number-columns-spanned="1">
                    <text:p text:style-name="table_al"> € 1.699,17 </text:p>
                  </table:table-cell>
                  <table:table-cell table:style-name="entry" table:number-rows-spanned="1" table:number-columns-spanned="1">
                    <text:p text:style-name="table_al"> € 4.836 </text:p>
                  </table:table-cell>
                </table:table-row>
                <table:table-row table:style-name="row">
                  <table:table-cell table:style-name="entry" table:number-rows-spanned="1" table:number-columns-spanned="1">
                    <text:p text:style-name="table_al">Showkorps Amicitia Boerhaar</text:p>
                  </table:table-cell>
                  <table:table-cell table:style-name="entry" table:number-rows-spanned="1" table:number-columns-spanned="1">
                    <text:p text:style-name="table_al"> € 7.649,52 </text:p>
                  </table:table-cell>
                  <table:table-cell table:style-name="entry" table:number-rows-spanned="1" table:number-columns-spanned="1">
                    <text:p text:style-name="table_al"> € 994,44 </text:p>
                  </table:table-cell>
                  <table:table-cell table:style-name="entry" table:number-rows-spanned="1" table:number-columns-spanned="1">
                    <text:p text:style-name="table_al"> € 6.655 </text:p>
                  </table:table-cell>
                  <table:table-cell table:style-name="entry" table:number-rows-spanned="1" table:number-columns-spanned="1">
                    <text:p text:style-name="table_al"> € 1.988,88 </text:p>
                  </table:table-cell>
                  <table:table-cell table:style-name="entry" table:number-rows-spanned="1" table:number-columns-spanned="1">
                    <text:p text:style-name="table_al"> € 5.661 </text:p>
                  </table:table-cell>
                </table:table-row>
                <table:table-row table:style-name="row">
                  <table:table-cell table:style-name="entry" table:number-rows-spanned="1" table:number-columns-spanned="1">
                    <text:p text:style-name="table_al">Muziekvereniging Wijhese Harmonie</text:p>
                  </table:table-cell>
                  <table:table-cell table:style-name="entry" table:number-rows-spanned="1" table:number-columns-spanned="1">
                    <text:p text:style-name="table_al"> € 5.110,00 </text:p>
                  </table:table-cell>
                  <table:table-cell table:style-name="entry" table:number-rows-spanned="1" table:number-columns-spanned="1">
                    <text:p text:style-name="table_al"> € 664,30 </text:p>
                  </table:table-cell>
                  <table:table-cell table:style-name="entry" table:number-rows-spanned="1" table:number-columns-spanned="1">
                    <text:p text:style-name="table_al"> € 4.446 </text:p>
                  </table:table-cell>
                  <table:table-cell table:style-name="entry" table:number-rows-spanned="1" table:number-columns-spanned="1">
                    <text:p text:style-name="table_al"> € 1.328,60 </text:p>
                  </table:table-cell>
                  <table:table-cell table:style-name="entry" table:number-rows-spanned="1" table:number-columns-spanned="1">
                    <text:p text:style-name="table_al"> € 3.781 </text:p>
                  </table:table-cell>
                </table:table-row>
                <table:table-row table:style-name="row">
                  <table:table-cell table:style-name="entry" table:number-rows-spanned="1" table:number-columns-spanned="1">
                    <text:p text:style-name="table_al">A.S.M.B. Beatrix</text:p>
                  </table:table-cell>
                  <table:table-cell table:style-name="entry" table:number-rows-spanned="1" table:number-columns-spanned="1">
                    <text:p text:style-name="table_al"> € 3.352,75 </text:p>
                  </table:table-cell>
                  <table:table-cell table:style-name="entry" table:number-rows-spanned="1" table:number-columns-spanned="1">
                    <text:p text:style-name="table_al"> € 435,86 </text:p>
                  </table:table-cell>
                  <table:table-cell table:style-name="entry" table:number-rows-spanned="1" table:number-columns-spanned="1">
                    <text:p text:style-name="table_al"> € 2.917 </text:p>
                  </table:table-cell>
                  <table:table-cell table:style-name="entry" table:number-rows-spanned="1" table:number-columns-spanned="1">
                    <text:p text:style-name="table_al"> € 871,72 </text:p>
                  </table:table-cell>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Muziekvereniging Salland</text:p>
                  </table:table-cell>
                  <table:table-cell table:style-name="entry" table:number-rows-spanned="1" table:number-columns-spanned="1">
                    <text:p text:style-name="table_al"> € 1.940,93 </text:p>
                  </table:table-cell>
                  <table:table-cell table:style-name="entry" table:number-rows-spanned="1" table:number-columns-spanned="1">
                    <text:p text:style-name="table_al"> € 252,32 </text:p>
                  </table:table-cell>
                  <table:table-cell table:style-name="entry" table:number-rows-spanned="1" table:number-columns-spanned="1">
                    <text:p text:style-name="table_al"> € 1.689 </text:p>
                  </table:table-cell>
                  <table:table-cell table:style-name="entry" table:number-rows-spanned="1" table:number-columns-spanned="1">
                    <text:p text:style-name="table_al"> € 504,64 </text:p>
                  </table:table-cell>
                  <table:table-cell table:style-name="entry" table:number-rows-spanned="1" table:number-columns-spanned="1">
                    <text:p text:style-name="table_al"> € 1.436 </text:p>
                  </table:table-cell>
                </table:table-row>
                <table:table-row table:style-name="row">
                  <table:table-cell table:style-name="entry" table:number-rows-spanned="1" table:number-columns-spanned="1">
                    <text:p text:style-name="table_al">Toneelvereniging Herman Heyermans</text:p>
                  </table:table-cell>
                  <table:table-cell table:style-name="entry" table:number-rows-spanned="1" table:number-columns-spanned="1">
                    <text:p text:style-name="table_al"> € 1.112,45 </text:p>
                  </table:table-cell>
                  <table:table-cell table:style-name="entry" table:number-rows-spanned="1" table:number-columns-spanned="1">
                    <text:p text:style-name="table_al"> € 144,62 </text:p>
                  </table:table-cell>
                  <table:table-cell table:style-name="entry" table:number-rows-spanned="1" table:number-columns-spanned="1">
                    <text:p text:style-name="table_al"> € 968 </text:p>
                  </table:table-cell>
                  <table:table-cell table:style-name="entry" table:number-rows-spanned="1" table:number-columns-spanned="1">
                    <text:p text:style-name="table_al"> € 289,24 </text:p>
                  </table:table-cell>
                  <table:table-cell table:style-name="entry" table:number-rows-spanned="1" table:number-columns-spanned="1">
                    <text:p text:style-name="table_al"> € 823 </text:p>
                  </table:table-cell>
                </table:table-row>
                <table:table-row table:style-name="row">
                  <table:table-cell table:style-name="entry" table:number-rows-spanned="1" table:number-columns-spanned="1">
                    <text:p text:style-name="table_al">Revuegezelschap Tempo Wesepe</text:p>
                  </table:table-cell>
                  <table:table-cell table:style-name="entry" table:number-rows-spanned="1" table:number-columns-spanned="1">
                    <text:p text:style-name="table_al"> € 251,50 </text:p>
                  </table:table-cell>
                  <table:table-cell table:style-name="entry" table:number-rows-spanned="1" table:number-columns-spanned="1">
                    <text:p text:style-name="table_al"> € 32,70 </text:p>
                  </table:table-cell>
                  <table:table-cell table:style-name="entry" table:number-rows-spanned="1" table:number-columns-spanned="1">
                    <text:p text:style-name="table_al"> € 219 </text:p>
                  </table:table-cell>
                  <table:table-cell table:style-name="entry" table:number-rows-spanned="1" table:number-columns-spanned="1">
                    <text:p text:style-name="table_al"> € 65,39 </text:p>
                  </table:table-cell>
                  <table:table-cell table:style-name="entry" table:number-rows-spanned="1" table:number-columns-spanned="1">
                    <text:p text:style-name="table_al"> € 186 </text:p>
                  </table:table-cell>
                </table:table-row>
                <table:table-row table:style-name="row">
                  <table:table-cell table:style-name="entry" table:number-rows-spanned="1" table:number-columns-spanned="1">
                    <text:p text:style-name="table_al">Zang- en Toneelvereniging Harmonie Welsum</text:p>
                  </table:table-cell>
                  <table:table-cell table:style-name="entry" table:number-rows-spanned="1" table:number-columns-spanned="1">
                    <text:p text:style-name="table_al"> € 385,40 </text:p>
                  </table:table-cell>
                  <table:table-cell table:style-name="entry" table:number-rows-spanned="1" table:number-columns-spanned="1">
                    <text:p text:style-name="table_al"> € 50,10 </text:p>
                  </table:table-cell>
                  <table:table-cell table:style-name="entry" table:number-rows-spanned="1" table:number-columns-spanned="1">
                    <text:p text:style-name="table_al"> € 335 </text:p>
                  </table:table-cell>
                  <table:table-cell table:style-name="entry" table:number-rows-spanned="1" table:number-columns-spanned="1">
                    <text:p text:style-name="table_al"> € 100,20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Toneelvereniging Tavenu, inzake "Young Tavenu"</text:p>
                  </table:table-cell>
                  <table:table-cell table:style-name="entry" table:number-rows-spanned="1" table:number-columns-spanned="1">
                    <text:p text:style-name="table_al"> € 365,50 </text:p>
                  </table:table-cell>
                  <table:table-cell table:style-name="entry" table:number-rows-spanned="1" table:number-columns-spanned="1">
                    <text:p text:style-name="table_al"> € 47,52 </text:p>
                  </table:table-cell>
                  <table:table-cell table:style-name="entry" table:number-rows-spanned="1" table:number-columns-spanned="1">
                    <text:p text:style-name="table_al"> € 318 </text:p>
                  </table:table-cell>
                  <table:table-cell table:style-name="entry" table:number-rows-spanned="1" table:number-columns-spanned="1">
                    <text:p text:style-name="table_al"> € 95,03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Mij tot Nut van 't Algemeen, dep. Olst-Deventer</text:p>
                  </table:table-cell>
                  <table:table-cell table:style-name="entry" table:number-rows-spanned="1" table:number-columns-spanned="1">
                    <text:p text:style-name="table_al"> € 938,00 </text:p>
                  </table:table-cell>
                  <table:table-cell table:style-name="entry" table:number-rows-spanned="1" table:number-columns-spanned="1">
                    <text:p text:style-name="table_al"> € 121,94 </text:p>
                  </table:table-cell>
                  <table:table-cell table:style-name="entry" table:number-rows-spanned="1" table:number-columns-spanned="1">
                    <text:p text:style-name="table_al"> € 816 </text:p>
                  </table:table-cell>
                  <table:table-cell table:style-name="entry" table:number-rows-spanned="1" table:number-columns-spanned="1">
                    <text:p text:style-name="table_al"> € 243,88 </text:p>
                  </table:table-cell>
                  <table:table-cell table:style-name="entry" table:number-rows-spanned="1" table:number-columns-spanned="1">
                    <text:p text:style-name="table_al"> € 694 </text:p>
                  </table:table-cell>
                </table:table-row>
                <table:table-row table:style-name="row">
                  <table:table-cell table:style-name="entry" table:number-rows-spanned="1" table:number-columns-spanned="1">
                    <text:p text:style-name="table_al">Verenigd Comité Wijhe</text:p>
                  </table:table-cell>
                  <table:table-cell table:style-name="entry" table:number-rows-spanned="1" table:number-columns-spanned="1">
                    <text:p text:style-name="table_al"> € 854,00 </text:p>
                  </table:table-cell>
                  <table:table-cell table:style-name="entry" table:number-rows-spanned="1" table:number-columns-spanned="1">
                    <text:p text:style-name="table_al"> € 111,02 </text:p>
                  </table:table-cell>
                  <table:table-cell table:style-name="entry" table:number-rows-spanned="1" table:number-columns-spanned="1">
                    <text:p text:style-name="table_al"> € 743 </text:p>
                  </table:table-cell>
                  <table:table-cell table:style-name="entry" table:number-rows-spanned="1" table:number-columns-spanned="1">
                    <text:p text:style-name="table_al"> € 222,04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Stichting Kulturele Evenementen Wijhe</text:p>
                  </table:table-cell>
                  <table:table-cell table:style-name="entry" table:number-rows-spanned="1" table:number-columns-spanned="1">
                    <text:p text:style-name="table_al"> € 836,00 </text:p>
                  </table:table-cell>
                  <table:table-cell table:style-name="entry" table:number-rows-spanned="1" table:number-columns-spanned="1">
                    <text:p text:style-name="table_al"> € 108,68 </text:p>
                  </table:table-cell>
                  <table:table-cell table:style-name="entry" table:number-rows-spanned="1" table:number-columns-spanned="1">
                    <text:p text:style-name="table_al"> € 727 </text:p>
                  </table:table-cell>
                  <table:table-cell table:style-name="entry" table:number-rows-spanned="1" table:number-columns-spanned="1">
                    <text:p text:style-name="table_al"> € 217,36 </text:p>
                  </table:table-cell>
                  <table:table-cell table:style-name="entry" table:number-rows-spanned="1" table:number-columns-spanned="1">
                    <text:p text:style-name="table_al"> € 619 </text:p>
                  </table:table-cell>
                </table:table-row>
                <table:table-row table:style-name="row">
                  <table:table-cell table:style-name="entry" table:number-rows-spanned="1" table:number-columns-spanned="1">
                    <text:p text:style-name="table_al">Stichting IJsselacademie Kampen</text:p>
                  </table:table-cell>
                  <table:table-cell table:style-name="entry" table:number-rows-spanned="1" table:number-columns-spanned="1">
                    <text:p text:style-name="table_al"> € 2.073,00 </text:p>
                  </table:table-cell>
                  <table:table-cell table:style-name="entry" table:number-rows-spanned="1" table:number-columns-spanned="1">
                    <text:p text:style-name="table_al"> € 269,49 </text:p>
                  </table:table-cell>
                  <table:table-cell table:style-name="entry" table:number-rows-spanned="1" table:number-columns-spanned="1">
                    <text:p text:style-name="table_al"> € 1.804 </text:p>
                  </table:table-cell>
                  <table:table-cell table:style-name="entry" table:number-rows-spanned="1" table:number-columns-spanned="1">
                    <text:p text:style-name="table_al"> € 538,98 </text:p>
                  </table:table-cell>
                  <table:table-cell table:style-name="entry" table:number-rows-spanned="1" table:number-columns-spanned="1">
                    <text:p text:style-name="table_al"> € 1.534 </text:p>
                  </table:table-cell>
                </table:table-row>
                <table:table-row table:style-name="row">
                  <table:table-cell table:style-name="entry" table:number-rows-spanned="1" table:number-columns-spanned="1">
                    <text:p text:style-name="table_al">Historische Vereniging 't Olster Erfgoed</text:p>
                  </table:table-cell>
                  <table:table-cell table:style-name="entry" table:number-rows-spanned="1" table:number-columns-spanned="1">
                    <text:p text:style-name="table_al"> € 749,00 </text:p>
                  </table:table-cell>
                  <table:table-cell table:style-name="entry" table:number-rows-spanned="1" table:number-columns-spanned="1">
                    <text:p text:style-name="table_al"> € 97,37 </text:p>
                  </table:table-cell>
                  <table:table-cell table:style-name="entry" table:number-rows-spanned="1" table:number-columns-spanned="1">
                    <text:p text:style-name="table_al"> € 652 </text:p>
                  </table:table-cell>
                  <table:table-cell table:style-name="entry" table:number-rows-spanned="1" table:number-columns-spanned="1">
                    <text:p text:style-name="table_al"> € 194,74 </text:p>
                  </table:table-cell>
                  <table:table-cell table:style-name="entry" table:number-rows-spanned="1" table:number-columns-spanned="1">
                    <text:p text:style-name="table_al"> € 554 </text:p>
                  </table:table-cell>
                </table:table-row>
                <table:table-row table:style-name="row">
                  <table:table-cell table:style-name="entry" table:number-rows-spanned="1" table:number-columns-spanned="1">
                    <text:p text:style-name="table_al">Historische Vereniging Wijhe</text:p>
                  </table:table-cell>
                  <table:table-cell table:style-name="entry" table:number-rows-spanned="1" table:number-columns-spanned="1">
                    <text:p text:style-name="table_al"> € 749,00 </text:p>
                    <text:p text:style-name="table_al">
                      <text:span text:style-name="nadrukondlijn"> € 80,00</text:span>
                    </text:p>
                    <text:p text:style-name="table_al">€ 829,00</text:p>
                  </table:table-cell>
                  <table:table-cell table:style-name="entry" table:number-rows-spanned="1" table:number-columns-spanned="1">
                    <text:p text:style-name="table_al"> € 97,37 </text:p>
                    <text:p text:style-name="table_al"> Nvt</text:p>
                    <text:p text:style-name="table_al"> </text:p>
                  </table:table-cell>
                  <table:table-cell table:style-name="entry" table:number-rows-spanned="1" table:number-columns-spanned="1">
                    <text:p text:style-name="table_al"> € 652 </text:p>
                    <text:p text:style-name="table_al">
                      <text:span text:style-name="nadrukondlijn"> € 80</text:span>
                    </text:p>
                    <text:p text:style-name="table_al"> € 732</text:p>
                  </table:table-cell>
                  <table:table-cell table:style-name="entry" table:number-rows-spanned="1" table:number-columns-spanned="1">
                    <text:p text:style-name="table_al"> € 194,74 </text:p>
                    <text:p text:style-name="table_al"> Nvt</text:p>
                  </table:table-cell>
                  <table:table-cell table:style-name="entry" table:number-rows-spanned="1" table:number-columns-spanned="1">
                    <text:p text:style-name="table_al"> € 554 </text:p>
                    <text:p text:style-name="table_al"> <text:span text:style-name="nadrukondlijn">€ 80</text:span></text:p>
                    <text:p text:style-name="table_al"> € 634</text:p>
                  </table:table-cell>
                </table:table-row>
                <table:table-row table:style-name="row">
                  <table:table-cell table:style-name="entry" table:number-rows-spanned="1" table:number-columns-spanned="1">
                    <text:p text:style-name="table_al">Stichting 't SAL</text:p>
                  </table:table-cell>
                  <table:table-cell table:style-name="entry" table:number-rows-spanned="1" table:number-columns-spanned="1">
                    <text:p text:style-name="table_al"> € 1.040,00</text:p>
                  </table:table-cell>
                  <table:table-cell table:style-name="entry" table:number-rows-spanned="1" table:number-columns-spanned="1">
                    <text:p text:style-name="table_al"> € 135,20</text:p>
                  </table:table-cell>
                  <table:table-cell table:style-name="entry" table:number-rows-spanned="1" table:number-columns-spanned="1">
                    <text:p text:style-name="table_al"> € 905</text:p>
                  </table:table-cell>
                  <table:table-cell table:style-name="entry" table:number-rows-spanned="1" table:number-columns-spanned="1">
                    <text:p text:style-name="table_al"> €   270,40</text:p>
                  </table:table-cell>
                  <table:table-cell table:style-name="entry" table:number-rows-spanned="1" table:number-columns-spanned="1">
                    <text:p text:style-name="table_al"> € 770</text:p>
                  </table:table-cell>
                </table:table-row>
                <table:table-row table:style-name="row">
                  <table:table-cell table:style-name="entry" table:number-rows-spanned="1" table:number-columns-spanned="1">
                    <text:p text:style-name="table_al">Stichting Theaters Olst-Wijhe</text:p>
                  </table:table-cell>
                  <table:table-cell table:style-name="entry" table:number-rows-spanned="1" table:number-columns-spanned="1">
                    <text:p text:style-name="table_al"> € 9.610,00 </text:p>
                  </table:table-cell>
                  <table:table-cell table:style-name="entry" table:number-rows-spanned="1" table:number-columns-spanned="1">
                    <text:p text:style-name="table_al"> € 1.249,30 </text:p>
                  </table:table-cell>
                  <table:table-cell table:style-name="entry" table:number-rows-spanned="1" table:number-columns-spanned="1">
                    <text:p text:style-name="table_al"> € 8.361 </text:p>
                  </table:table-cell>
                  <table:table-cell table:style-name="entry" table:number-rows-spanned="1" table:number-columns-spanned="1">
                    <text:p text:style-name="table_al"> € 2.498,60 </text:p>
                  </table:table-cell>
                  <table:table-cell table:style-name="entry" table:number-rows-spanned="1" table:number-columns-spanned="1">
                    <text:p text:style-name="table_al"> € 7.111 </text:p>
                  </table:table-cell>
                </table:table-row>
                <table:table-row table:style-name="row">
                  <table:table-cell table:style-name="entry" table:number-rows-spanned="1" table:number-columns-spanned="1">
                    <text:p text:style-name="table_al">Stichting KIJK</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30,00 </text:p>
                  </table:table-cell>
                  <table:table-cell table:style-name="entry" table:number-rows-spanned="1" table:number-columns-spanned="1">
                    <text:p text:style-name="table_al"> € 870 </text:p>
                  </table:table-cell>
                  <table:table-cell table:style-name="entry" table:number-rows-spanned="1" table:number-columns-spanned="1">
                    <text:p text:style-name="table_al"> € 260,00 </text:p>
                  </table:table-cell>
                  <table:table-cell table:style-name="entry" table:number-rows-spanned="1" table:number-columns-spanned="1">
                    <text:p text:style-name="table_al"> € 740 </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189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ubsidieverstrekk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93</meta:user-defined>
    <meta:user-defined meta:name="OVERHEIDop.GmbID/DC.identifier">gmb-2015-81893</meta:user-defined>
    <meta:user-defined meta:name="OVERHEID.Gemeente/DC.creator">Olst-Wijhe</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