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laten aanvraag evenementenvergunning kermisevenement in de inrichting Mispadenhof te Maasbracht / Maasgouw</text:p>
      <text:section text:name="zakelijke-mededeling_id1-3-2" text:style-name="zakelijke-mededeling">
        <text:section text:name="zakelijke-mededeling-tekst_id1-3-2-1" text:style-name="zakelijke-mededeling-tekst">
          <text:section text:name="tekst_id1-3-2-1-1" text:style-name="tekst">
            <text:p text:style-name="common-al">Hofstraat 25, 6051 JD te Maasbracht / Maasgouw / verzonden 26 augustus 2015 / het organiseren en houden van een kermisevenement in de inrichting Mispadenhof</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89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9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9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evenementenvergunning kermisevenement in de inrichting Mispadenhof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890</meta:user-defined>
    <meta:user-defined meta:name="OVERHEIDop.GmbID/DC.identifier">gmb-2015-81890</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JD 25</meta:user-defined>
    <meta:user-defined meta:name="OVERHEIDop.woonplaats">Maasbracht</meta:user-defined>
    <meta:user-defined meta:name="OVERHEIDop.straatnaam">Hof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983 351172</meta:user-defined>
    <meta:user-defined meta:name="OVERHEIDop.versieInformatie"/>
  </office:meta>
</office:document-meta>
</file>