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een feest ter gelegenheid van een 40-jarige bruiloft in de voormalige kerk aan de Bisschop Hopmansstraat 1 in Noordhoek op 26 september 2015 van 13:00 uur tot 17:00 uur (verzonden 2 september 2015)</text:p>
              </text:list-item>
              <text:list-item text:style-override="id1-3-2-1-1-2-2">
                <text:number>2.</text:number>
                <text:p text:style-name="al">Het houden van een DSO-event aan de Molenvliet 9a in Klundert op 12 september 2015 van 19:00 uur tot 01:00 uur (verzonden 2 september 2015)</text:p>
              </text:list-item>
              <text:list-item text:style-override="id1-3-2-1-1-2-3">
                <text:number>3.</text:number>
                <text:p text:style-name="al">Het houden van een receptie voor genodigden ter gelegenheid van de in gebruik name van een nieuw kantoor aan de Plaza 4a in Moerdijk op 18 september 2015 van 16:30 uur tot 19:00 uur (verzonden 2 september 2015)</text:p>
              </text:list-item>
              <text:list-item text:style-override="id1-3-2-1-1-2-4">
                <text:number>4.</text:number>
                <text:p text:style-name="al">Het deelnemen aan de Open dag Chemie aan de Chemieweg 3 in Moerdijk op 26 september 2015 van 10:00 uur tot 16:00 uur (verzonden 2 september 2015)</text:p>
              </text:list-item>
              <text:list-item text:style-override="id1-3-2-1-1-2-5">
                <text:number>5.</text:number>
                <text:p text:style-name="al">Het houden van een Car boot Sale aan de Zuidlangeweg 3 in Oudemolen op 20 september 2015 van 10:00 uur tot 17:00 uur (verzonden 2 sept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188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87</meta:user-defined>
    <meta:user-defined meta:name="OVERHEIDop.GmbID/DC.identifier">gmb-2015-8188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SK 4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Chemieweg</meta:user-defined>
    <meta:user-defined meta:name="OVERHEID.PostcodeHuisnummer/OVERHEIDop.postcodeHuisnummer">4796SB 3</meta:user-defined>
    <meta:user-defined meta:name="OVERHEIDop.woonplaats">Oudemolen</meta:user-defined>
    <meta:user-defined meta:name="OVERHEIDop.straatnaam">Zuidlang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095 409777</meta:user-defined>
    <meta:user-defined meta:name="OVERHEID.EPSG28992/DC.spatial">95840 406295</meta:user-defined>
    <meta:user-defined meta:name="OVERHEID.EPSG28992/DC.spatial">96218 409361</meta:user-defined>
    <meta:user-defined meta:name="OVERHEID.EPSG28992/DC.spatial">98813 410007</meta:user-defined>
    <meta:user-defined meta:name="OVERHEID.EPSG28992/DC.spatial">91446 408708</meta:user-defined>
    <meta:user-defined meta:name="OVERHEIDop.versieInformatie"/>
  </office:meta>
</office:document-meta>
</file>