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spraak Beeldkwaliteitplan ‘Hofstede Vlugtenburg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de Inspraakverordening van de gemeente Vlissingen, bekend dat vanaf 10 september 2015 gedurende een periode van zes weken (dus t/m 21 oktober 2015) in het stadhuis, Paul Krugerstraat 1 te Vlissingen, ter inzage ligt het Beeldkwaliteitplan ‘Hofstede Vlugtenburg’.     Ten behoeve van de ontwikkeling ‘Souburg-Noord, Hof Vlugtenburg’ is een beeldkwaliteitplan opgesteld. Het beeldkwaliteitplan zal te zijner tijd als toetsingskader fungeren bij de verdere uitwerking van de bouwplannen en zal deel gaan uitmaken van de welstandsnota. </text:p>
            <text:p text:style-name="common-al"/>
            <text:p text:style-name="common-al">Het beeldkwaliteitplan ‘Hofstede Vlugtenburg’ is digitaal te raadplegen via de website <text:a xlink:href="http://www.vlissingen.nl/bekendmakingen" xlink:type="simple">www.vlissingen.nl/bekendmakingen</text:a>. </text:p>
            <text:p text:style-name="common-al">  Gedurende bovenvermelde termijn kan iedereen ten aanzien van het Beeldkwaliteitplan ‘Hofstede Vlugtenburg’ een inspraakreactie indienen bij ons colle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9 september 2015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,</text:span></text:p>
            <text:p><text:span text:style-name="deze">de burgemeester, A.M. Demmers - Van der Geest</text:span></text:p>
            <text:p><text:span text:style-name="deze">de secretaris, mr. drs. ing. M. van Vliet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8188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Beeldkwaliteitplan ‘Hofstede Vlugtenburg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883</meta:user-defined>
    <meta:user-defined meta:name="OVERHEIDop.GmbID/DC.identifier">gmb-2015-81883</meta:user-defined>
    <meta:user-defined meta:name="OVERHEID.Gemeente/DC.creator">Vlissin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Plannen | overig</meta:user-defined>
    <meta:user-defined meta:name="OVERHEID.Gemeente/DCTERMS.publisher">Vlissingen</meta:user-defined>
    <meta:user-defined meta:name="OVERHEIDop.externeBijlage">exb-2015-23657</meta:user-defined>
    <meta:user-defined meta:name="OVERHEID.Gemeente/DC.spatial">Vlissingen</meta:user-defined>
    <meta:user-defined meta:name="OVERHEIDop.versieInformatie"/>
  </office:meta>
</office:document-meta>
</file>