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erstraat-Zuid 20, 6099 AG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7 augustus 2015 / het uitvoeren van werkzaamheden aan daken en goten aan een woonhuis</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88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8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8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rstraat-Zuid 20, 6099 AG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82</meta:user-defined>
    <meta:user-defined meta:name="OVERHEIDop.GmbID/DC.identifier">gmb-2015-8188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Heerstraat-Zui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892 355531</meta:user-defined>
    <meta:user-defined meta:name="OVERHEIDop.versieInformatie"/>
  </office:meta>
</office:document-meta>
</file>