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e mee aan de Duurzaamheidsmarkt in Winkelhart Etten-Leur op 10 oktober</text:p>
      <text:section text:name="zakelijke-mededeling_id1-3-2" text:style-name="zakelijke-mededeling">
        <text:section text:name="zakelijke-mededeling-tekst_id1-3-2-1" text:style-name="zakelijke-mededeling-tekst">
          <text:section text:name="tekst_id1-3-2-1-1" text:style-name="tekst">
            <text:p text:style-name="common-al">Op 9 oktober is de jaarlijkse Dag van de Duurzaamheid. De Gemeente Etten-Leur houdt maar liefst een week lang activiteiten in het teken van duurzaamheid. Één daarvan is de Duurzaamheidsmarkt, die op zaterdag 10 oktober in het Winkelhart van Etten-Leur plaatsvindt. </text:p>
            <text:p text:style-name="tussenkopcur">Meedoen?</text:p>
            <text:p text:style-name="common-al">Voor de Duurzaamheidsmarkt zijn we op zoek naar inwoners en (maatschappelijke) organisaties die graag willen laten zien hoe duurzaam zij bezig zijn. Ook ondernemers die duurzame producten of diensten aanbieden kunnen tegen een kleine bijdrage deelnemen aan de Duurzaamheidsmarkt. </text:p>
            <text:p text:style-name="common-al">Bent u enthousiast geworden? Neem dan contact op met Marianne Nobel van Gemeente Etten-Leur om u aan te melden: (076)5024344 of marianne.nobel@etten-leur.nl. </text:p>
            <text:p text:style-name="tussenkopcur">Dag van de Duurzaamheid</text:p>
            <text:p text:style-name="common-al">De Dag van de Duurzaamheid is een mooi moment om stil te staan bij dit onderwerp. Met de Duurzaamheidsmarkt willen we het winkelpubliek in aanraking brengen met zoveel mogelijk facetten van duurzaamheid en met de organisaties die zich hier in de gemeente mee bezig houden. We willen mensen informeren, enthousiasmeren en handvatten bieden voor wat zij zelf in hun eigen omgeving kunnen doen. Tip: kunt u niet wachten? Kijk dan voor prachtige initiatieven en ideeën alvast op www.dagvandeduurzaamheid.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187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e mee aan de Duurzaamheidsmarkt in Winkelhart Etten-Leur op 10 okto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77</meta:user-defined>
    <meta:user-defined meta:name="OVERHEIDop.GmbID/DC.identifier">gmb-2015-8187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