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Hoofddorp, Kruisweg 584, 2132 CG, plaatsen van een erfafscheiding,  03-09-2015, 2015-00330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87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Hoofddorp, Kruisweg 584, 2132 CG, plaatsen van een erfafscheiding,  03-09-2015, 2015-00330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872</meta:user-defined>
    <meta:user-defined meta:name="OVERHEIDop.GmbID/DC.identifier">gmb-2015-818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G</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30 479423</meta:user-defined>
    <meta:user-defined meta:name="OVERHEIDop.versieInformatie"/>
  </office:meta>
</office:document-meta>
</file>