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Carillonbespelingen in september door gastbeiaardiers en jubilerende gemeentelijk beiaardier Michel Gottmer</text:p>
      <text:section text:name="zakelijke-mededeling_id1-3-2" text:style-name="zakelijke-mededeling">
        <text:section text:name="zakelijke-mededeling-tekst_id1-3-2-1" text:style-name="zakelijke-mededeling-tekst">
          <text:section text:name="tekst_id1-3-2-1-1" text:style-name="tekst">
            <text:p text:style-name="common-al">Ieder jaar zijn er concerten op het carillon in de toren bij de Van Goghkerk aan het Raadhuisplein. Ook dit jaar is er weer een prachtig programma samengesteld met vijf gastbeiaardiers uit Nederland en België. Ook onze jubilerende gemeentelijk beiaardier Michel Gottmer geeft samen met Harmonie Constantia een bijzonder optreden.</text:p>
            <text:p text:style-name="common-al">Het programma</text:p>
            <text:list text:style-name="id1-3-2-1-1-3">
              <text:list-item text:style-override="id1-3-2-1-1-3-1">
                <text:number>•</text:number>
                <text:p text:style-name="al">11 september van 19.00-20.00 uur: Frank Steijns</text:p>
              </text:list-item>
              <text:list-item text:style-override="id1-3-2-1-1-3-2">
                <text:number>•</text:number>
                <text:p text:style-name="al">12 september van 13.00-14.00 uur: Michel Gottmer en Harmonie Constantia</text:p>
              </text:list-item>
              <text:list-item text:style-override="id1-3-2-1-1-3-3">
                <text:number>•</text:number>
                <text:p text:style-name="al">18 september van 19.00-20.00 uur: Gerda Peters</text:p>
              </text:list-item>
              <text:list-item text:style-override="id1-3-2-1-1-3-4">
                <text:number>•</text:number>
                <text:p text:style-name="al">19 september van 15.00-16.00 uur: Sergej Gratchev-Elena Sadina (b)</text:p>
              </text:list-item>
              <text:list-item text:style-override="id1-3-2-1-1-3-5">
                <text:number>•</text:number>
                <text:p text:style-name="al">26 september van 15.00-16.00 uur: Luc Dockx (b)</text:p>
              </text:list-item>
            </text:list>
            <text:p text:style-name="tussenkopcur">Jubileumconcert Michel Gottmer</text:p>
            <text:p text:style-name="common-al">Het bijzondere concert van Michel Gottmer ter gelegenheid van zijn 50-jarig jubilieum als gemeentelijk beiaardier van Etten-Leur, is op zaterdag 12 september van 13.00-14.00 uur. Michel Gottmer bespeelt dan namelijk het carillon in de toren bij de Van Goghkerk en Harmonie Constantia voert dan onder leiding van dirigent Arletta Swaans een door haar gecomponeerd werk voor carillon en harmonieorkest uit op de Markt. Dat wordt dus een bijzonder samenspel! Bij slecht weer wordt er uitgeweken naar de Lambertuskerk.</text:p>
            <text:p text:style-name="tussenkopcur">Verrijdbaar carillon en jubileumlied</text:p>
            <text:p text:style-name="common-al">Op zaterdag 12 september is er bovendien een verrijdbaar carillon in de Lambertuskerk. Van 14.00-16.00 uur geeft Joost van Balkom, beiaardier van Breda en Den Bosch, op dit unieke instrument met 41 bronzen klokken een klein concert. Kinderen mogen ook zelf op dit verrijdbaar carillon spelen. En ze kunnen samen met Joost van Balkom het lied zingen dat speciaal is gecomponeerd ter gelegenheid van het vijftigjarig jubilieum van Michel Gottmer als gemeentelijk beiaardier. Op zondag 13 september van 14.30-15.30 uur bespeelt Michel Gottmer het verrijdbaar carillon in de Lambertuskerk tijdens de Open Monumentendag (12 en 13 september).</text:p>
            <text:p text:style-name="tussenkopcur">Meer informatie</text:p>
            <text:p text:style-name="common-al">Alle informatie over de beiaardconcertenreeks en over de Open Monumentendag, vind je op www.etten-leur.nl bij Vrije tij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186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6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6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illonbespelingen in september door gastbeiaardiers en jubilerende gemeentelijk beiaardier Michel Gott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68</meta:user-defined>
    <meta:user-defined meta:name="OVERHEIDop.GmbID/DC.identifier">gmb-2015-8186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