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Molenvliet 7 in Klundert, wijzigen van de bestemming van het pand, 27 augustus 2015</text:p>
            <text:p text:style-name="common-al">Kadedijk 148 in Fijnaart, vergroten en verbouwen van de woning, 28 augustus 2015</text:p>
            <text:p text:style-name="common-al">Landpoortstraat 37 in Willemstad, verhogen van het dak van de aanbouw, 28 augustus 2015</text:p>
            <text:p text:style-name="common-al">Appelweg 15 in Moerdijk, uitbreiden van het kantoor, 31 augustus 2015</text:p>
            <text:p text:style-name="common-al"/>
            <text:p text:style-name="common-al"> 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186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60</meta:user-defined>
    <meta:user-defined meta:name="OVERHEIDop.GmbID/DC.identifier">gmb-2015-8186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GB 7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93RR 148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7AM 37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82PX 15</meta:user-defined>
    <meta:user-defined meta:name="OVERHEIDop.woonplaats">Moerdijk</meta:user-defined>
    <meta:user-defined meta:name="OVERHEIDop.straatnaam">Appel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6216 409360</meta:user-defined>
    <meta:user-defined meta:name="OVERHEID.EPSG28992/DC.spatial">92435 405048</meta:user-defined>
    <meta:user-defined meta:name="OVERHEID.EPSG28992/DC.spatial">89533 411852</meta:user-defined>
    <meta:user-defined meta:name="OVERHEID.EPSG28992/DC.spatial">101430 412780</meta:user-defined>
    <meta:user-defined meta:name="OVERHEIDop.versieInformatie"/>
  </office:meta>
</office:document-meta>
</file>