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dorp, Hoofdweg 854, 2132 MC, plaatsen van transparante wegschuifbare balkonbeglazing aan de binnenzijde van het bestaande hekwerk,  31-08-2015, 2015-00261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1857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5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5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Hoofdweg 854, 2132 MC, plaatsen van transparante wegschuifbare balkonbeglazing aan de binnenzijde van het bestaande hekwerk,  31-08-2015, 2015-00261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857</meta:user-defined>
    <meta:user-defined meta:name="OVERHEIDop.GmbID/DC.identifier">gmb-2015-8185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MC 854a</meta:user-defined>
    <meta:user-defined meta:name="OVERHEIDop.woonplaats">Hoofddorp</meta:user-defined>
    <meta:user-defined meta:name="OVERHEIDop.straatnaam">Hoofd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6627 478802</meta:user-defined>
    <meta:user-defined meta:name="OVERHEIDop.versieInformatie"/>
  </office:meta>
</office:document-meta>
</file>