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: Willem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Bistro Robin Hood </text:p>
            <text:p text:style-name="common-al">
            <text:span text:style-name="nadrukvet">Locatie: Willemsplein 30</text:span>
          </text:p>
            <text:p text:style-name="common-al">Dossiernummer: 2015-09-0005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85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5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5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Willems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54</meta:user-defined>
    <meta:user-defined meta:name="OVERHEIDop.GmbID/DC.identifier">gmb-2015-8185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C 30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2 443990</meta:user-defined>
    <meta:user-defined meta:name="OVERHEIDop.versieInformatie"/>
  </office:meta>
</office:document-meta>
</file>