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Eikenlaan 24, 1161 TT, aanleggen van een uitweg, 03-09-2015, 2015-00357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1849</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49</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49</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Eikenlaan 24, 1161 TT, aanleggen van een uitweg, 03-09-2015, 2015-00357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849</meta:user-defined>
    <meta:user-defined meta:name="OVERHEIDop.GmbID/DC.identifier">gmb-2015-818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TT 24</meta:user-defined>
    <meta:user-defined meta:name="OVERHEIDop.woonplaats">Zwanenburg</meta:user-defined>
    <meta:user-defined meta:name="OVERHEIDop.straatnaam">Eik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351 488328</meta:user-defined>
    <meta:user-defined meta:name="OVERHEIDop.versieInformatie"/>
  </office:meta>
</office:document-meta>
</file>