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eteringbrug, Huigsloterdijk 7, 2156 LD, plaatsen van reclame, 26-08-2015, 2015-00382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84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4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4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teringbrug, Huigsloterdijk 7, 2156 LD, plaatsen van reclame, 26-08-2015, 2015-00382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846</meta:user-defined>
    <meta:user-defined meta:name="OVERHEIDop.GmbID/DC.identifier">gmb-2015-818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6LD 7</meta:user-defined>
    <meta:user-defined meta:name="OVERHEIDop.woonplaats">Weteringbrug</meta:user-defined>
    <meta:user-defined meta:name="OVERHEIDop.straatnaam">Huigslot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365 470629</meta:user-defined>
    <meta:user-defined meta:name="OVERHEIDop.versieInformatie"/>
  </office:meta>
</office:document-meta>
</file>