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tocht t.b.v. Sint Maarten op 11 nov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straten van Wessem / Maasgouw / ingekomen 20 augustus 2015 / het organiseren van een optocht t.b.v. Sint Maarten op 11 november 2015 van 18.30 uur tot 21.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84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4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4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tocht t.b.v. Sint Maarten op 11 nov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44</meta:user-defined>
    <meta:user-defined meta:name="OVERHEIDop.GmbID/DC.identifier">gmb-2015-8184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