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rste wijziging Inkoop en aanbestedingsreglement 201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let op het Inkoop- en aanbestedingsbesluit 2013, de Aanbestedingswet en de Richtsnoeren;</text:p>
          </text:section>
          <text:section text:name="afkondiging_id1-3-2-1-2" text:style-name="afkondiging">
            <text:p text:style-name="afkondiging_top"/>
            <text:p text:style-name="al">
            <text:span text:style-name="nadrukvet">besluit:</text:span>
          </text:p>
            <text:p text:style-name="al"/>
            <text:p text:style-name="al">het Inkoop- en aanbestedingsreglement 2013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komt als volgt te luiden:</text:p>
          </text:section>
          <text:section text:name="artikel_id1-3-2-2-2" text:style-name="artikel">
            <text:p text:style-name="artikel_kop_titel"><text:span text:style-name="artikel_kop_label">Artikel</text:span> <text:span text:style-name="artikel_kop_nr">4</text:span> Inkoopregiem</text:p>
            <text:p text:style-name="al">
            <text:span text:style-name="nadrukvet">Enkelvoudige offerte aanvraag</text:span>
          </text:p>
            <text:p text:style-name="al"/>
            <text:p text:style-name="al">
            <text:span text:style-name="nadrukvet">Voor Leveringen en 2A en 2B Diensten:</text:span>
          </text:p>
            <text:p text:style-name="al">Een enkelvoudige offerteaanvraag volstaat bij een geraamde waarde die ligt vanaf € 10.000 tot € 50.000 exclusief BTW.</text:p>
            <text:p text:style-name="al"/>
            <text:p text:style-name="al">
            <text:span text:style-name="nadrukvet">Voor Werken:</text:span>
          </text:p>
            <text:p text:style-name="al">Een enkelvoudige offerteaanvraag volstaat bij een geraamde waarde vanaf € 10.000 tot € 100.000 exclusief BTW.</text:p>
            <text:p text:style-name="al"/>
            <text:p text:style-name="al">
            <text:span text:style-name="nadrukvet">Meervoudige offerte aanvraag</text:span>
          </text:p>
            <text:p text:style-name="al"/>
            <text:p text:style-name="al">Een meervoudige offerte aanvraag bestaat uit minimaal twee offertes en maximaal 6 offertes. Het aantal offertes bij een meervoudige offerte aanvraag is proportioneel en afhankelijk van de aard van de Levering/Dienst/Werk en/of het aantal ondernemers op de betreffende markt.</text:p>
            <text:p text:style-name="al"/>
            <text:p text:style-name="al">
            <text:span text:style-name="nadrukvet">Voor Leveringen en 2A Diensten:</text:span>
          </text:p>
            <text:p text:style-name="al">Een meervoudige offerteaanvraag is aan de orde bij een geraamde waarde die ligt tussen de € 50.000 en de Europese aanbestedingsgrens, exclusief de BTW.</text:p>
            <text:p text:style-name="al"/>
            <text:p text:style-name="al">
            <text:span text:style-name="nadrukvet">Voor 2B Diensten:</text:span>
          </text:p>
            <text:p text:style-name="al">Een meervoudige offerteaanvraag is aan de orde bij een geraamde waarde vanaf € 50.000 exclusief BTW.</text:p>
            <text:p text:style-name="al"/>
            <text:p text:style-name="al">Een grensoverschrijdend belang en een passende mate van openbaarheid bij een 2B Dienst zijn aan de orde als de geraamde waarde van de opdracht gelijk of groter is als de Europese aanbestedingsgrens en het een product, dienst of werk betreft waar naar verwachting een internationale markt voor kan zijn.</text:p>
            <text:p text:style-name="al"/>
            <text:p text:style-name="al">
            <text:span text:style-name="nadrukvet">Voor Werken:</text:span>
          </text:p>
            <text:p text:style-name="al">Een meervoudige offerteaanvraag is aan de orde bij een geraamde waarde vanaf € 100.000 tot € 2.500.000, exclusief BTW.</text:p>
            <text:p text:style-name="al"/>
            <text:p text:style-name="al">
            <text:span text:style-name="nadrukvet">Een nationaal openbare offerte aanvraag</text:span>
          </text:p>
            <text:p text:style-name="al"/>
            <text:p text:style-name="al">
            <text:span text:style-name="nadrukvet">Voor Werken:</text:span>
          </text:p>
            <text:p text:style-name="al">Een nationale openbare offerte aanvraag is aan de orde bij een geraamde waarde vanaf € 2.500.000 en de Europese aanbestedingsgrens, exclusief BTW.</text:p>
            <text:p text:style-name="al"/>
            <text:p text:style-name="al">
            <text:span text:style-name="nadrukvet">Europees aanbesteden Leveringen, 2A Diensten en Werken</text:span>
          </text:p>
            <text:p text:style-name="al">Een Europese aanbesteding (openbare offerteaanvraag) is voor Leveringen, 2A Diensten en Werken aan de orde bij een geraamde waarde die gelijk of groter is dan de door de Europese Unie bekend gestelde grensbedragen, exclusief BTW.</text:p>
            <text:p text:style-name="al"/>
            <text:p text:style-name="al">Zie voor de actuele grensbedragen <text:a xlink:href="http://www.Pijnacker-Nootdorp.nl" xlink:type="simple"><text:span text:style-name="nadrukondlijn">www.Pijnacker-Nootdorp.nl</text:span></text:a>, Ondernemen, Inkoopbeleid.</text:p>
            <text:p text:style-name="al"/>
            <text:p text:style-name="al">Voor 2B Diensten met een geraamde waarde gelijk of groter dan de Europese aanbestedingsgrens wordt een passende mate van openbaarheid in acht genomen.</text:p>
          </text:section>
          <text:section text:name="artikel_id1-3-2-2-3" text:style-name="artikel">
            <text:p text:style-name="artikel_kop_titel"><text:span text:style-name="artikel_kop_label">Artikel</text:span> <text:span text:style-name="artikel_kop_nr">II</text:span> </text:p>
            <text:p text:style-name="al">Deze wijziging treedt in werking de dag na bekendmaking.</text:p>
            <text:p text:style-name="al"/>
          </text:section>
        </text:section>
        <text:section text:name="regeling-sluiting_id1-3-2-3" text:style-name="regeling-sluiting">
          <text:section text:name="gegeven_id1-3-2-3-1" text:style-name="gegeven">
            <text:p text:style-name="dagtekening">
            <text:span text:style-name="datum">Vastgesteld in de vergadering van 10 december 2013 </text:span>
          </text:p>
          </text:section>
          <text:section text:name="ondertekening_id1-3-2-3-2">
            <text:p><text:span text:style-name="functie">de secretaris,</text:span></text:p>
            <text:p><text:span text:style-name="ondertekening_naam">
            <text:span text:style-name="voornaam">J.P.R.</text:span>
            <text:span text:style-name="achternaam">Woudstra</text:span>
          </text:span></text:p>
          </text:section>
          <text:section text:name="ondertekening_id1-3-2-3-3">
            <text:p><text:span text:style-name="functie">de burgemeester, </text:span></text:p>
            <text:p><text:span text:style-name="ondertekening_naam">
            <text:span text:style-name="voornaam">F.H.</text:span>
            <text:span text:style-name="achternaam">Buddenber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8183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Inkoop en aanbestedingsreglement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38</meta:user-defined>
    <meta:user-defined meta:name="OVERHEIDop.GmbID/DC.identifier">gmb-2015-81838</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OVERHEID.Gemeente/DC.spatial">Pijnacker-Nootdorp</meta:user-defined>
    <meta:user-defined meta:name="OVERHEIDop.versieInformatie"/>
  </office:meta>
</office:document-meta>
</file>