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Verlengingsbesluitomgevingsvergunning – OLO1866815– nabij Vlietberg 6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Voor : herbouw voormalige Paardenstal</text:p>
            <text:p text:style-name="common-al">Locatie : nabij Vlietberg 6 te Ooij</text:p>
            <text:p text:style-name="common-al">Datum: </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183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Verlengingsbesluitomgevingsvergunning – OLO1866815– nabij Vlietberg 6 te O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37</meta:user-defined>
    <meta:user-defined meta:name="OVERHEIDop.GmbID/DC.identifier">gmb-2015-8183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6JB 6</meta:user-defined>
    <meta:user-defined meta:name="OVERHEIDop.woonplaats">Ooij</meta:user-defined>
    <meta:user-defined meta:name="OVERHEIDop.straatnaam">Vlietberg</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89828 430365</meta:user-defined>
    <meta:user-defined meta:name="OVERHEIDop.versieInformatie"/>
  </office:meta>
</office:document-meta>
</file>