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ABELRIJS 60 NST TE SINT PANC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Langedijk maken ingevolge artikel 3.6 van de Wet ruimtelijke ordening ( Wro ) bekend dat zij op 25 augustus 2015 het wijzigingsplan Kabelrijs 60  nst  te Sint Pan</text:span>
            <text:span text:style-name="nadrukvet">cras ongewijzigd hebben </text:span>
            <text:span text:style-name="nadrukvet">vast</text:span>
            <text:span text:style-name="nadrukvet">gesteld. Het wijzigingsplan voorziet in de mogelijkheid voor het bouwen van één <text:span text:style-name="nadrukvet">woning</text:span> aan de Kabelrijs naast </text:span>
            <text:span text:style-name="nadrukvet">nr</text:span>
            <text:span text:style-name="nadrukvet"> 60 te Sint Pancras.</text:span>
          </text:p>
            <text:p text:style-name="tussenkopcur">
            <text:span text:style-name="nadrukvet">Het ontwerp wijzigingsplan is gepubliceerd op 16 juni 2015 en heeft van</text:span>
            <text:span text:style-name="nadrukvet">af</text:span>
            <text:span text:style-name="nadrukvet"> 17 juni 2015 voor een periode van zes weken </text:span>
            <text:span text:style-name="nadrukvet">voor belanghebbenden </text:span>
            <text:span text:style-name="nadrukvet">ter inzage gelegen.</text:span>
          </text:p>
            <text:p text:style-name="common-al">
            <text:span text:style-name="nadrukvet">Het vastgestelde plan ligt vanaf </text:span> 9 september 2015 <text:span text:style-name="nadrukvet">voor belanghebbenden voor een periode van zes weken ter inzage op de volgende locaties:</text:span></text:p>
            <text:list text:style-name="id1-3-2-1-1-4">
              <text:list-item text:style-override="id1-3-2-1-1-4-1">
                <text:number>•</text:number>
                <text:p text:style-name="al">
                <text:span text:style-name="nadrukvet">De voorlichtingsruimte van het gemeentehuis, Vroedschap 1 te Zuid-Scharwoude;</text:span>
              </text:p>
              </text:list-item>
              <text:list-item text:style-override="id1-3-2-1-1-4-2">
                <text:number>•</text:number>
                <text:p text:style-name="al">
                <text:span text:style-name="nadrukvet">De openbare bibliotheek Langedijk, Bosgroet 4 te Zuid-Scharwoude;</text:span>
              </text:p>
              </text:list-item>
              <text:list-item text:style-override="id1-3-2-1-1-4-3">
                <text:number>•</text:number>
                <text:p text:style-name="al">
                <text:span text:style-name="nadrukvet">Het Behouden Huys, Dorpsstraat 850 te Oudkarspel;</text:span>
              </text:p>
              </text:list-item>
              <text:list-item text:style-override="id1-3-2-1-1-4-4">
                <text:number>•</text:number>
                <text:p text:style-name="al">
                <text:span text:style-name="nadrukvet">Dorpshuis de </text:span>
                <text:span text:style-name="nadrukvet">Geist</text:span>
                <text:span text:style-name="nadrukvet">, Vinkenlaan 7 te Sint Pancras.</text:span>
              </text:p>
              </text:list-item>
            </text:list>
            <text:p text:style-name="common-al">Ook is het wijzigingsplan digitaal te raadplegen via www.ruimtelijkeplannen.nl (plan ID: NL.IMRO.0416.BPSP2012wp005-va01).</text:p>
            <text:p text:style-name="common-al">Gedurende de periode dat het wijzigingsplan ter inzage ligt kan tegen het plan beroep worden ingesteld bij de afdeling Bestuursrechtspraak van de Raad van State, Postbus 2009, 2500 EA ’s Gravenhage. </text:p>
            <text:p text:style-name="common-al">Een beroep kan worden ingediend door:</text:p>
            <text:list text:style-name="id1-3-2-1-1-8">
              <text:list-item text:style-override="id1-3-2-1-1-8-1">
                <text:number>•</text:number>
                <text:p text:style-name="al">
                <text:span text:style-name="nadrukvet">Een belanghebbende die tijdig zijn zienswijze tegen het ontwerp van het wijzigingsplan heeft ingediend bij het college van de gemeente Langedijk;</text:span>
              </text:p>
              </text:list-item>
              <text:list-item text:style-override="id1-3-2-1-1-8-2">
                <text:number>•</text:number>
                <text:p text:style-name="al">
                <text:span text:style-name="nadrukvet">Een belanghebbende die aantoont dat hij redelijkerwijs niet in staat is geweest om tijdig zijn zienswijze kenbaar te maken.</text:span>
              </text:p>
              </text:list-item>
            </text:list>
            <text:p text:style-name="last-al">
            <text:span text:style-name="nadrukvet">Het besluit tot vaststelling van het wijzigingsplan treedt in werking daags na afloop van de beroepstermijn. Het instellen van beroep schorst de werking van het besluit niet. Degene(n) die beroep instelt kan daarom tegelijkertijd met het indienen van beroep aan de voorzitter van de Afdeling bestuursrechtspraak van de Raad van State vragen een verzoek om voorlopige voorziening (schorsing) te treffen. </text:span>
            <text:span text:style-name="nadrukvet">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text:span>
            <text:span text:style-name="nadrukvet">Gravenhage</text:span>
            <text:span text:style-name="nadrukvet">) treed het besluit niet in werking voordat op het verzoek is beslist. Aan het instellen van beroep en/of indienen van een verzoek om voorlopige voorziening zijn kosten verbonden (griffierecht). Meer informatie staat op de website van de Raad van State</text:span>
            <text:span text:style-name="nadrukvet">,</text:span>
            <text:span text:style-name="nadrukvet"/>www.raadvanstate.nl<text:span text:style-name="nadrukvet">.</text:span></text:p>
            <text:p text:style-name="tussenkopcur">
            <text:span text:style-name="nadrukvet">Burgemeester en wethouders van Langedijk</text:span>
          </text:p>
            <text:p text:style-name="tussenkopcur">
            <text:span text:style-name="nadrukvet">8</text:span>
            <text:span text:style-name="nadrukvet"> septem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81833</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3</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33</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ABELRIJS 60 NST TE SINT PANC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833</meta:user-defined>
    <meta:user-defined meta:name="OVERHEIDop.GmbID/DC.identifier">gmb-2015-81833</meta:user-defined>
    <meta:user-defined meta:name="OVERHEID.Gemeente/DC.creator">Langedijk</meta:user-defined>
    <meta:user-defined meta:name="OVERHEID.TaxonomieBeleidsagenda/OVERHEID.category">Ruimte en infrastructuur | Ruimtelijke ordening</meta:user-defined>
    <meta:user-defined meta:name="OVERHEIDop.Ruimtelijkplan/OVERHEIDop.bekendmakingBetreffendePlan">NL.IMRO.0416.BPSP2012wp005-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Plannen | ruimtelijk</meta:user-defined>
    <meta:user-defined meta:name="OVERHEID.Gemeente/DCTERMS.publisher">Langedijk</meta:user-defined>
    <meta:user-defined meta:name="xs:date/OVERHEIDop.startdatum">2015-09-09</meta:user-defined>
    <meta:user-defined meta:name="xs:date/OVERHEIDop.einddatum">2015-10-22</meta:user-defined>
    <meta:user-defined meta:name="OVERHEID.Gemeente/DC.spatial">Langedijk</meta:user-defined>
    <meta:user-defined meta:name="OVERHEIDop.versieInformatie"/>
  </office:meta>
</office:document-meta>
</file>