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ntvergunning, Riethoven, Paardensportvereniging St. Willibrordus, verkopen van chocoladeletters op 21 november 2015</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ventvergunning:</text:p>
            <text:p text:style-name="al"/>
            <text:p text:style-name="al">Op 1 september 2015 (verzonden op 2 september 2015) is vergunning verleend aan paardensportvereniging St. Willibrordus voor het verkopen van chocoladeletters in de kern Riethoven op 21 november 2015.</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81809</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09</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09</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ntvergunning, Riethoven, Paardensportvereniging St. Willibrordus, verkopen van chocoladeletters op 21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809</meta:user-defined>
    <meta:user-defined meta:name="OVERHEIDop.GmbID/DC.identifier">gmb-2015-81809</meta:user-defined>
    <meta:user-defined meta:name="OVERHEID.Gemeente/DC.creator">Bergeij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ijk</meta:user-defined>
    <meta:user-defined meta:name="OVERHEIDgvop.Informatietype/DC.type">Overige besluiten van algemene strekking</meta:user-defined>
    <meta:user-defined meta:name="OVERHEID.Gemeente/DCTERMS.publisher">Bergeijk</meta:user-defined>
    <meta:user-defined meta:name="OVERHEID.Gemeente/DC.spatial">Bergeijk</meta:user-defined>
    <meta:user-defined meta:name="OVERHEIDop.versieInformatie"/>
  </office:meta>
</office:document-meta>
</file>