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iethoven, Broekhovenseweg 1, nieuwbouw/herontwikkeling van Autobedrijf P. de Haa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54</text:p>
            <text:p text:style-name="al">Datum ontvangst: 28-08-2015</text:p>
            <text:p text:style-name="al">Omschrijving: Riethoven, Broekhovenseweg 1, nieuwbouw/herontwikkeling van Autobedrijf P. de Haa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180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 nieuwbouw/herontwikkeling van Autobedrijf P. de H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04</meta:user-defined>
    <meta:user-defined meta:name="OVERHEIDop.GmbID/DC.identifier">gmb-2015-81804</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4208 374780</meta:user-defined>
    <meta:user-defined meta:name="OVERHEIDop.versieInformatie"/>
  </office:meta>
</office:document-meta>
</file>